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5</text:p>
      <text:p text:style-name="ifm_p_font.roman_mt.3.76mm_ifm">Vragen van het lid <text:span text:style-name="ifm_span_font.bold_ifm">Gesthuizen</text:span> (SP) aan de Staatssecretaris van Veiligheid en Justitie over <text:span text:style-name="ifm_span_font.italic_ifm">het bericht dat honderden mensen Mogadishu ontvluchten</text:span> (ingezonden 25 februari 2014).</text:p>
      <text:p text:style-name="ifm_p_font.roman_mt.3.76mm_ifm">Antwoord van Staatssecretaris <text:span text:style-name="ifm_span_font.bold_ifm">Teeven</text:span> (Veiligheid en Justitie) (ontvangen 12 maart 2014).</text:p>
      <text:p text:style-name="ifm_p_mt.3.76mm_ifm">Vraag 1</text:p>
      <text:p text:style-name="ifm_p_ifm">Wat is uw reactie op het bericht dat Mogadishu de laatste weken regelmatig wordt opgeschrikt door aanslagen van Al-Shabaab?<text:note text:id="ID-2014Z03553-d38e58" text:note-class="footnote"><text:note-citation text:label="1 ">1</text:note-citation><text:note-body><text:p text:style-name="ifm_p_font.normal_size.6.93pt_mt..5mm_indent.-0.1161in_mleft.0.1161in_ifm">http://www.nd.nl/artikelen/2014/februari/20/honderden-mensen-ontvluchten-mogadishu</text:p></text:note-body></text:note></text:p>
      <text:p text:style-name="ifm_p_mt.3.76mm_ifm">Antwoord 1</text:p>
      <text:p text:style-name="ifm_p_ifm">Het is zeer betreurenswaardig dat de situatie in Mogadishu recentelijk zo onrustig is.</text:p>
      <text:p text:style-name="ifm_p_mt.3.76mm_ifm">Vraag 2, 3 en 4</text:p>
      <text:p text:style-name="ifm_p_ifm">Welke conclusies en consequenties verbindt u aan deze ontwikkelingen?</text:p>
      <text:p text:style-name="ifm_p_ifm">Zullen deze ontwikkelingen invloed hebben op het landgebonden asielbeleid, het buitenschuldbeleid en het terugkeerbeleid inzake Somalië? Zo ja, op welke manier? Zo nee, waarom niet?</text:p>
      <text:p text:style-name="ifm_p_ifm">Bent u nu wel bereid uitgeprocedeerde asielzoekers niet meer gedwongen uit te zetten zolang terugkeerders uit het westen nog het gevaar lopen door Al-Shabaab te worden verdacht van spionage?<text:note text:id="ID-2014Z03553-d38e84" text:note-class="footnote"><text:note-citation text:label="2 ">2</text:note-citation><text:note-body><text:p text:style-name="ifm_p_font.normal_size.6.93pt_mt..5mm_indent.-0.1161in_mleft.0.1161in_ifm">Kamerstuk 19 637, nr. 1776</text:p></text:note-body></text:note></text:p>
      <text:p text:style-name="ifm_p_mt.3.76mm_ifm">Antwoord 2, 3 en 4</text:p>
      <text:p text:style-name="ifm_p_ifm">De situatie in Somalië, met name in Zuid- en Centraal-Somalië, is al jaren zorgwekkend en wordt gekenmerkt door gevechten en aanslagen. Ontwikkelingen volgen elkaar snel op. Uit het meest recente ambtsbericht van de Minister van Buitenlandse Zaken van december 2013 blijkt dat het geweld in Mogadishu in de verslagperiode meer gericht van aard is geworden en dat er minder sprake is van willekeurig geweld dan daarvoor. In Mogadishu en in gebieden onder controle van Al-Shabaab lopen volgens het ambtsbericht bepaalde groepen meer gevaar dan anderen. Ik heb het toelatingsbeleid voor Somalische asielzoekers aangepast vanwege deze gewijzigde situatie en heb deze groepen aangewezen als aandachtsgroepen.<text:note text:id="ID-1405-d38e108" text:note-class="footnote"><text:note-citation text:label="3 ">3</text:note-citation><text:note-body><text:p text:style-name="ifm_p_font.normal_size.6.93pt_mt..5mm_indent.-0.1161in_mleft.0.1161in_ifm">Kamerstukken II, 2013–2014, 19 637, nr. 1770</text:p></text:note-body></text:note></text:p>
      <text:p text:style-name="ifm_p_ifm">Recente berichtgeving bevestigt de bovengenoemde tendens van gericht geweld in Mogadishu, maar maakt ook melding van willekeurig geweld in de stad. De beleidsaanpassing die ik recentelijk heb gedaan door het aanwijzen van aandachtsgroepen in Mogadishu (en overige delen van Zuid- en Centraal-Somalië die onder controle staan van Al-Shabaab), die te vrezen kunnen hebben van de zijde van Al-Shabaab, is daarom nog steeds aangewezen. In het Wijzigingsbesluit Vreemdelingencirculaire is vanwege deze beleidswijziging wordt een toetsingskader opgenomen ten aanzien van aangewezen aandachtsgroepen.</text:p>
      <text:p text:style-name="ifm_p_ifm">Voor wat betreft de berichtgeving over recent willekeurig geweld in Mogadishu zie ik vooralsnog geen aanleiding om mijn beleid aan te passen.</text:p>
      <text:p text:style-name="ifm_p_ifm">In het bestaande beleid en ook in individuele toetsing wordt de algemene situatie in het land, en het willekeurige geweld meegewogen. Zoals ik in reactie op de motie waarnaar u verwijst heb aangegeven, vindt in de toelatingsprocedure steeds een zorgvuldige individuele toetsing plaats aan de hand van artikel 3 van het EVRM. In de genoemde brief aan uw Kamer ben ik ingegaan op de stand van zaken ten aanzien van gedwongen vertrek naar Somalië en deze is nog steeds actueel.</text:p>
      <text:p text:style-name="ifm_p_ifm">In het najaar verwacht ik een nieuw ambtsbericht over de situatie in het land en aan de hand daarvan zal ik, zoals gebruikelijk, bepalen of een beleidswijziging geïndiceerd is. Een van de zaken die ik daarbij vanzelfsprekend bezie, is de aard en omvang van het geweld in Mogadishu en de wijzigingen die zich daarin in de verslagperiode hebben voorgedaan.</text:p>
      <text:p text:style-name="ifm_p_ifm">Op (de toepassing van) het buitenschuldbeleid heeft de berichtgeving geen invloed aangezien dit beleid niet ziet op de veiligheidssituatie in een land, maar op de situatie dat een vreemdeling, ondanks zijn inspanningen daartoe, niet kan terugk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Gesthuizen over het bericht dat honderden mensen Mogadishu ontvluchten</dc:title>
    <meta:user-defined meta:name="OVERHEIDop.ParlID/DC.identifier">ah-tk-20132014-1405</meta:user-defined>
    <meta:user-defined meta:name="OVERHEIDop.vraagnummer">2014Z03553</meta:user-defined>
    <meta:user-defined meta:name="OVERHEIDop.aanhangselNummer">1405</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F. Teeven</meta:user-defined>
    <meta:user-defined meta:name="OVERHEIDop.vergaderjaar">2013-2014</meta:user-defined>
    <meta:user-defined meta:name="DCTERMS.W3CDTF/OVERHEIDop.datumOntvangst">2014-03-12</meta:user-defined>
    <meta:user-defined meta:name="OVERHEID.StatenGeneraal/DC.creator">Tweede Kamer der Staten-Generaal</meta:user-defined>
    <dc:language>nl</dc:language>
    <meta:user-defined meta:name="DCTERMS.alternative"/>
    <meta:user-defined meta:name="DC.title">Antwoord op vragen van het lid Gesthuizen over het bericht dat honderden mensen Mogadishu ontvluchten</meta:user-defined>
    <meta:user-defined meta:name="DCTERMS.W3CDTF/DCTERMS.available">2014-03-18</meta:user-defined>
    <meta:user-defined meta:name="OVERHEIDop.publicationName">Kamervragen (Aanhangsel)</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Internationaal | Organisatie en beleid</meta:user-defined>
    <meta:user-defined meta:name="OVERHEIDop.versieInformatie"/>
  </office:meta>
</office:document-meta>
</file>