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1</text:p>
      <text:p text:style-name="ifm_p_font.roman_mt.3.76mm_ifm">Vragen van het lid <text:span text:style-name="ifm_span_font.bold_ifm">Bouwmeester</text:span> (PvdA) aan de Minister van Volksgezondheid, Welzijn en Sport over <text:span text:style-name="ifm_span_font.italic_ifm">de miljoenenboete van het St. Antoniusziekenhuis na foute declaraties</text:span> (ingezonden 14 februari 2014).</text:p>
      <text:p text:style-name="ifm_p_font.roman_mt.3.76mm_ifm">Antwoord van Minister <text:span text:style-name="ifm_span_font.bold_ifm">Schippers</text:span> (Volksgezondheid, Welzijn en Sport) (ontvangen 12 maart 2014).</text:p>
      <text:p text:style-name="ifm_p_mt.3.76mm_ifm">Vraag 1</text:p>
      <text:p text:style-name="ifm_p_ifm">Kent u het bericht miljoenenboete St. Antonius na foute declaraties?<text:note text:id="ID-2014Z02843-d38e58" text:note-class="footnote"><text:note-citation text:label="1 ">1</text:note-citation><text:note-body><text:p text:style-name="ifm_p_font.normal_size.6.93pt_mt..5mm_indent.-0.1161in_mleft.0.1161in_ifm">De Telegraaf, Miljoenenboete St. Antonius na foute declaraties, 11 februari 2014</text:p></text:note-body></text:note></text:p>
      <text:p text:style-name="ifm_p_mt.3.76mm_ifm">Antwoord 1</text:p>
      <text:p text:style-name="ifm_p_ifm">Ja.</text:p>
      <text:p text:style-name="ifm_p_mt.3.76mm_ifm">Vraag 2</text:p>
      <text:p text:style-name="ifm_p_ifm">Klopt het dat het terugbetalen van het teveel gedeclareerde bedrag aan de benadeelde zorgverzekeraars in dit specifieke geval onderdeel is van de boetebepaling door de Nederlandse Zorgautoriteit (Nza)?</text:p>
      <text:p text:style-name="ifm_p_mt.3.76mm_ifm">Vraag 3</text:p>
      <text:p text:style-name="ifm_p_ifm">Welke ruimte hebben zorgverzekeraars bij het maken van afspraken met zorginstellingen, waar fouten gemaakt zijn in de declaratie van zorgkosten of frauduleuze handelingen hebben plaatsgevonden, over de hoogte van het terug te betalen bedrag? Worden deze afspraken openbaar gemaakt? Zo ja, welke termijn staat hiervoor? Zo nee, waarom niet?</text:p>
      <text:p text:style-name="ifm_p_mt.3.76mm_ifm">Vraag 4</text:p>
      <text:p text:style-name="ifm_p_ifm">Deelt u de mening dat onterecht gedeclareerde kosten door zorginstellingen, veroorzaakt door fouten, fraude, of opportunistisch handelen, in het belang van de premiebetaler te allen tijde volledig terugbetaald dienen te worden aan de benadeelde zorgverzekeraars? Is deze wenselijke praktijk momenteel reeds verplicht? Zo ja, hoe controleert u deze praktijk? Zo nee, waarom niet?</text:p>
      <text:p text:style-name="ifm_p_mt.3.76mm_ifm">Antwoord 2, 3 en 4</text:p>
      <text:p text:style-name="ifm_p_ifm">Foutieve declaraties, ongeacht of deze het gevolg zijn van bewust dan wel onbewust handelen, zijn onwenselijk en onrechtmatig. Ik ben derhalve van mening dat foutieve declaraties terugbetaald moeten worden. Over de terugbetalingsverplichting merk ik het volgende op.</text:p>
      <text:p text:style-name="ifm_p_ifm">Als ziekenhuizen onrechtmatig geld gedeclareerd en ontvangen hebben, ontstaat er op basis van het civiele recht een terugbetalingsverplichting richting de betreffende zorgverzekeraars. Die terugbetalingsverplichting is er bestuursrechtelijk niet en is om die reden geen onderdeel van het boetebesluit van de NZa. De civielrechtelijke afhandeling van de terugbetaling kan wel de bepaling van de boetehoogte beïnvloeden. Als de schade door de overtreder hersteld is, kan dat een reden zijn voor matiging van de boete.</text:p>
      <text:p text:style-name="ifm_p_mt.3.76mm_ifm">De vrijheid van de verzekeraar om met een ziekenhuis afspraken te maken over de terugbetaling wordt begrensd door wat de verzekeraar rechtmatig als zorgkosten kan verantwoorden met het oog op de Wet marktordening gezondheidszorg (Wmg) en de Zorgverzekeringswet (Zvw). Verzekeraars overtreden immers zelf artikel 35 van de Wmg als ze onrechtmatige declaraties uitbetalen. Een afspraak tussen een zorgverzekeraar en zorginstelling over de terugbetaling van foutieve declaraties is een privaatrechtelijke afspraak.</text:p>
      <text:p text:style-name="ifm_p_ifm">Een dergelijke afspraak is om die reden niet per definitie openbaar. Uiteraard kunnen de betreffende partijen er wel zelf voor kiezen de afspraak openbaa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ouwmeester over de miljoenenboete van het St. Antonius Ziekenhuis na foute declaraties</dc:title>
    <meta:user-defined meta:name="OVERHEIDop.ParlID/DC.identifier">ah-tk-20132014-1401</meta:user-defined>
    <meta:user-defined meta:name="OVERHEIDop.vraagnummer">2014Z02843</meta:user-defined>
    <meta:user-defined meta:name="OVERHEIDop.aanhangselNummer">1401</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3-2014</meta:user-defined>
    <meta:user-defined meta:name="DCTERMS.W3CDTF/OVERHEIDop.datumOntvangst">2014-03-12</meta:user-defined>
    <meta:user-defined meta:name="OVERHEID.StatenGeneraal/DC.creator">Tweede Kamer der Staten-Generaal</meta:user-defined>
    <dc:language>nl</dc:language>
    <meta:user-defined meta:name="DCTERMS.alternative"/>
    <meta:user-defined meta:name="DC.title">Antwoord op vragen van het lid Bouwmeester over de miljoenenboete van het St. Antonius Ziekenhuis na foute declaraties</meta:user-defined>
    <meta:user-defined meta:name="DCTERMS.W3CDTF/DCTERMS.available">2014-03-17</meta:user-defined>
    <meta:user-defined meta:name="OVERHEIDop.publicationName">Kamervragen (Aanhangsel)</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