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6</text:p>
      <text:p text:style-name="ifm_p_font.roman_mt.3.76mm_ifm">Vragen van het lid <text:span text:style-name="ifm_span_font.bold_ifm">Kooiman</text:span> (SP) aan de Staatssecretaris van Veiligheid en Justitie over <text:span text:style-name="ifm_span_font.italic_ifm">het eerder sluiten van penitentiaire inrichtingen</text:span> (ingezonden 19 februari 2014).</text:p>
      <text:p text:style-name="ifm_p_font.roman_mt.3.76mm_ifm">Antwoord van staatssecretaris <text:span text:style-name="ifm_span_font.bold_ifm">Teeven</text:span> (Veiligheid en Justitie) (ontvangen 12 maart 2014). Zie ook Aanhangsel Handelingen, vergaderjaar 2013–2014, nr. 1395</text:p>
      <text:p text:style-name="ifm_p_mt.3.76mm_ifm">Vraag 1 en 2</text:p>
      <text:p text:style-name="ifm_p_ifm">Is het waar dat een aantal penitentiaire inrichtingen eerder moet sluiten, al dan niet door concentratie van leegstand, dan is afgesproken in het Masterplan DJI, zoals de Penititaire Inrichting (PI) de Kruisberg?<text:note text:id="ID-2014Z03141-d38e57" text:note-class="footnote"><text:note-citation text:label="1 ">1</text:note-citation><text:note-body><text:p text:style-name="ifm_p_font.normal_size.6.93pt_mt..5mm_indent.-0.1161in_mleft.0.1161in_ifm">http://www.omroepgelderland.nl/web/nieuws-1/2050978/gevangenis-doetinchem-mogelijk-in-mei-al-leeg.htm</text:p></text:note-body></text:note> Is het waar dat dit ook geldt voor PI Haarlem en PI Wolvenplein? Op welke datum worden welke (delen van) inrichtingen vervroegd gesloten of buiten werking gesteld?</text:p>
      <text:p text:style-name="ifm_p_ifm">Welke argumenten zijn er teneinde de pijnlijke beslissing te nemen deze inrichtingen nu nóg eerder te sluiten?</text:p>
      <text:p text:style-name="ifm_p_mt.3.76mm_ifm">Antwoord 1 en 2</text:p>
      <text:p text:style-name="ifm_p_ifm">Zoals ik tijdens het algemeen overleg van 29 januari jl. aan uw Kamer heb gemeld, is er bij het gevangeniswezen sprake van een verdergaande daling van de feitelijke bezetting. Het gaat om een daling van 10.174 plaatsen in juli 2012 naar 9.023 plaatsen in december 2013. Gelet op deze significante daling heb ik opnieuw moeten besluiten over te gaan tot een concentratie van leegstand in een aantal (locaties van) penitentiaire inrichtingen. Ik heb mij bij dit besluit laten leiden door dezelfde overwegingen als door mij, mede namens de minister voor Wonen en Rijksoverheid, zijn toegelicht in antwoord op vragen van het lid Kooiman van september 2013<text:note text:id="ID-1396-d38e85" text:note-class="footnote"><text:note-citation text:label="2 ">2</text:note-citation><text:note-body><text:p text:style-name="ifm_p_font.normal_size.6.93pt_mt..5mm_indent.-0.1161in_mleft.0.1161in_ifm">Aanhangsel van de Handelingen II 2013/2014, nr. 236</text:p></text:note-body></text:note>. Dit betekent dat er geen afdelingen of inrichtingen eerder dan in het Masterplan DJI gepland worden gesloten. De betreffende inrichtingen, of locaties daarvan, zullen niet eerder sluiten dan op 1 januari van het in het Masterplan DJI aangegeven jaar.</text:p>
      <text:p text:style-name="ifm_p_ifm">De concentratie van leegstand als gevolg van het geringere aanbod van gedetineerden is in goed overleg gegaan met de betrokken vestigingsdirecteuren. Het belangrijkste uitgangspunt bij de keuze voor de locaties voor het concentreren van leegstand was zoveel mogelijk te kiezen voor vestigingen of locaties die, ingevolge het Masterplan DJI, op termijn zullen sluiten. Het voorstel tot concentratie is besproken met de voorzitter van de regionale mobiliteitsbureaus. Tevens is de Groepsondernemingsraad Gevangeniswezen geïnformeerd.</text:p>
      <text:p text:style-name="ifm_p_ifm">In de volgende locaties wordt leegstand geconcentreerd: Doetinchem (locatie De Kruisberg), Utrecht (locatie Wolvenplein), Breda, Haarlem en Heerhugowaard (locatie Westlinge). Uit bedrijfsvoeringsoverwegingen is ook gekozen voor het tijdelijk concentreren van leegstand in Krimpen aan den IJssel en Almere. Deze twee locaties worden niet gesloten in het kader van het Masterplan DJI.</text:p>
      <text:p text:style-name="ifm_p_ifm">Ik wijs er wel op dat het besluit tot concentratie van de leegstand in bovengenoemde locaties gebaseerd is op de huidige feitelijke bezetting. Mochten zich nieuwe substantiële ontwikkelingen voordoen in de vraag naar celcapaciteit, dan kan dit leiden tot aanpassing van dit besluit.</text:p>
      <text:p text:style-name="ifm_p_mt.3.76mm_ifm">Vraag 3 en 4</text:p>
      <text:p text:style-name="ifm_p_ifm">Wat betekent het eerder sluiten van inrichtingen voor het personeel? Komt de druk op de organisatie en het proces mensen van werk naar werk te begeleiden en de informatievoorziening die op dit moment nog niet goed verloopt nu niet nog verder onder druk te staan? Kunt u uw antwoord en de gevolgen van deze concentratie van leegstand toelichten?</text:p>
      <text:p text:style-name="ifm_p_ifm">Hoe gaat u er voor zorgen dat medewerkers geen negatieve gevolgen ondervinden van het besluit inrichtingen eerder te sluiten dan is afgesproken?</text:p>
      <text:p text:style-name="ifm_p_mt.3.76mm_ifm"> Antwoord 3 en 4</text:p>
      <text:p text:style-name="ifm_p_ifm">Zoals ik heb aangegeven in het antwoord op vraag 1 en 2 is er geen sprake van een vervroegde sluiting van inrichtingen of locaties daarvan. De daarmee gepaard gaande gevolgen voor de rechtspositie van het personeel worden dus niet naar voren getrokken. Wel wordt het personeel zoveel mogelijk al in de gelegenheid gesteld om mobiel te worden. Voor de meeste inrichtingen die het betreft, geldt dat zij al in de vrijwillige fase van het Van Werk Naar Werk-beleid (VWNW) zitten, of daarin binnenkort zullen komen. In die hoedanigheid vallen zij al onder de werkingssfeer en de faciliteiten van het VWNW-beleid of komen dat binnenkort. Het personeel ondervindt dus geen negatieve gevolgen van deze operatie. Derhalve is er ook geen sprake van extra druk op de bestaande mobiliteitsinfrastructuur. Als vervolg op de aangenomen motie onder stuk 574 van het lid Kooiman c.s. heb ik de leiding van DJI verzocht om de mogelijkheden te onderzoeken om de VWNW-begeleiding verder te intensiveren. Daarnaast wordt gewerkt aan een verbreding van de informatiestromen voor de medewerkers.</text:p>
      <text:p text:style-name="ifm_p_mt.3.76mm_ifm">Vraag 5</text:p>
      <text:p text:style-name="ifm_p_ifm">Wat is uw reactie op de oproep van de Doetinchemse wethouder dat Den Haag zo snel mogelijk met geld over de brug moet komen teneinde personeel uit het gevangeniswezen aan een nieuwe baan te helpen?<text:note text:id="ID-2014Z03141-d38e91" text:note-class="footnote"><text:note-citation text:label="3 ">3</text:note-citation><text:note-body><text:p text:style-name="ifm_p_font.normal_size.6.93pt_mt..5mm_indent.-0.1161in_mleft.0.1161in_ifm">http://www.omroepgelderland.nl/web/nieuws-1/2051157/zak-geld-voor-gevangeniswezen-snel-nodig.htm</text:p></text:note-body></text:note> Is het waar dat de miljoenen die hier voor zijn nog op de plank liggen? Zo ja, om hoeveel geld gaat het? Kunt u uw antwoord toelichten?</text:p>
      <text:p text:style-name="ifm_p_mt.3.76mm_ifm">Antwoord 5</text:p>
      <text:p text:style-name="ifm_p_ifm">Ik heb begrip voor de oproep van de Doetinchemse wethouder vanwege diens directe betrokkenheid bij het personeel van de PI Achterhoek. Ook ik hecht eraan dat de betrokken medewerkers zo snel mogelijk naar werk worden begeleid. Voor het Van Werk Naar Werk begeleiden van DJI-medewerkers is in totaal een bedrag van € 259 miljoen voor het personele frictiekostenbudget gereserveerd. Op dit moment worden hieruit onder andere de mobiliteitsdeskundigen bij DJI betaald. Zij werken aan de begeleiding van de medewerkers van wie mobiliteit gewenst of noodzakelijk is. De VWNW-systematiek kent een zekere doorlooptijd. Zodra dit tot vastgestelde VWNW-plannen heeft geleid zullen de daaruit voortvloeiende VWNW-voorzieningen uit het personele frictiekostenbudget worden betaald.</text:p>
      <text:p text:style-name="ifm_p_mt.3.76mm_ifm">Vraag 6</text:p>
      <text:p text:style-name="ifm_p_ifm">Bent u bereid deze vragen binnen een week te beantwoorden?</text:p>
      <text:p text:style-name="ifm_p_mt.3.76mm_ifm">Antwoord 6</text:p>
      <text:p text:style-name="ifm_p_ifm">Ik heb de beantwoording van deze vragen met tempo ter hand genomen om u zo spoedig mogelijk van de beantwoording te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ooiman over het eerder sluiten van penitentiaire inrichtingen</dc:title>
    <meta:user-defined meta:name="OVERHEIDop.ParlID/DC.identifier">ah-tk-20132014-1396</meta:user-defined>
    <meta:user-defined meta:name="OVERHEIDop.vraagnummer">2014Z03141</meta:user-defined>
    <meta:user-defined meta:name="OVERHEIDop.aanhangselNummer">1396</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3-2014</meta:user-defined>
    <meta:user-defined meta:name="DCTERMS.W3CDTF/OVERHEIDop.datumOntvangst">2014-03-12</meta:user-defined>
    <meta:user-defined meta:name="OVERHEID.StatenGeneraal/DC.creator">Tweede Kamer der Staten-Generaal</meta:user-defined>
    <dc:language>nl</dc:language>
    <meta:user-defined meta:name="DCTERMS.alternative"/>
    <meta:user-defined meta:name="DC.title">Antwoord op vragen van het lid Kooiman over het eerder sluiten van penitentiaire inrichtingen</meta:user-defined>
    <meta:user-defined meta:name="DCTERMS.W3CDTF/DCTERMS.available">2014-03-17</meta:user-defined>
    <meta:user-defined meta:name="OVERHEIDop.publicationName">Kamervragen (Aanhangsel)</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