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Van Tongeren</text:span> (GroenLinks) aan de Minister van Veiligheid en Justitie over <text:span text:style-name="ifm_span_font.italic_ifm">een arrest van het Europees Hof van Justitie over het hyperlinken en embedden van reeds openbaar gemaakt materiaal</text:span> (ingezonden 14 februari 2014).</text:p>
      <text:p text:style-name="ifm_p_font.roman_mt.3.76mm_ifm">Mededeling van Minister <text:span text:style-name="ifm_span_font.bold_ifm">Opstelten</text:span> (Veiligheid en Justitie) (ontvangen 11 maart 2014)</text:p>
      <text:p text:style-name="ifm_p_mt.3.76mm_ifm">Vraag 1</text:p>
      <text:p text:style-name="ifm_p_ifm">Heeft u kennisgenomen van het arrest van het Europees Hof van Justitie in de zaak-Svensson e.a?<text:note text:id="ID-2014Z02846-d38e58" text:note-class="footnote"><text:note-citation text:label="1 ">1</text:note-citation><text:note-body><text:p text:style-name="ifm_p_font.normal_size.6.93pt_mt..5mm_indent.-0.1161in_mleft.0.1161in_ifm">Zaak C-466/12, Svensson e.a. tegen Retriever Sverige AB, 13 februari 2014,  http://curia.europa.eu/juris/document/document.jsf?text=&amp;docid=147847&amp;pageIndex=0&amp;doclang=NL&amp;mode=req&amp;dir=&amp;occ=first&amp;part=1&amp;cid=31410</text:p></text:note-body></text:note></text:p>
      <text:p text:style-name="ifm_p_mt.3.76mm_ifm">Vraag 2</text:p>
      <text:p text:style-name="ifm_p_ifm">Deelt u de mening dat de verduidelijking van de auteursrechtelijke status van hyperlinken en embedden door het Hof ertoe moet leiden dat Buma/Stemra stopt met zijn «embedheffing» en dat de publieke omroep niet langer beperkingen stelt aan het embedden van zijn video's? Zo ja, bent u bereid om Buma/Stemra en de publieke omroep daarop te wijzen?</text:p>
      <text:h text:style-name="ifm_p_font.bold_mt.5.08mm_page.keep-with-next_ifm" text:outline-level="2">Mededeling</text:h>
      <text:p text:style-name="ifm_p_mt.4.23mm_ifm">Hierbij deel ik u mede dat de schriftelijke vragen van het lid Van Tongeren (GroenLinks) van uw Kamer aan de Minister van Veiligheid en Justitie over een arrest van het Europees Hof van Justitie over het hyperlinken en embedden van reeds openbaar gemaakt materiaal (ingezonden 14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ngeren over een arrest van het Europees Hof van Justitie over het hyperlinken en embedden van reeds openbaar gemaakt materiaal</dc:title>
    <meta:user-defined meta:name="OVERHEIDop.ParlID/DC.identifier">ah-tk-20132014-1394</meta:user-defined>
    <meta:user-defined meta:name="OVERHEIDop.vraagnummer">2014Z02846</meta:user-defined>
    <meta:user-defined meta:name="OVERHEIDop.aanhangselNummer">1394</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Van Tongeren over een arrest van het Europees Hof van Justitie over het hyperlinken en embedden van reeds openbaar gemaakt materiaal</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