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3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92</text:p>
      <text:p text:style-name="ifm_p_font.roman_mt.3.76mm_ifm">Vragen van de leden <text:span text:style-name="ifm_span_font.bold_ifm">Geurts</text:span> en <text:span text:style-name="ifm_span_font.bold_ifm">van Toorenburg</text:span> (beiden CDA) aan de Ministers van Veiligheid en Justitie en van Economische Zaken over <text:span text:style-name="ifm_span_font.italic_ifm">de GSM-ontvangst enquête van het CDA Zaltbommel</text:span> (ingezonden 18 februari 2014).</text:p>
      <text:p text:style-name="ifm_p_font.roman_mt.3.76mm_ifm">Mededeling van Minister <text:span text:style-name="ifm_span_font.bold_ifm">Opstelten</text:span> (Veiligheid en Justitie) mede namens de minister van Economische Zaken (ontvangen 11 maart 2014)</text:p>
      <text:p text:style-name="ifm_p_mt.3.76mm_ifm">Vraag 1</text:p>
      <text:p text:style-name="ifm_p_ifm">Hebt u kennisgenomen van de resultaten van de door het CDA Zaltbommel georganiseerde enquête inzake de GSM-bereikbaarheid in de dorpen van de gemeente Zaltbommel<text:note text:id="ID-2014Z03026-d38e49" text:note-class="footnote"><text:note-citation text:label="1 ">1</text:note-citation><text:note-body><text:p text:style-name="ifm_p_font.normal_size.6.93pt_mt..5mm_indent.-0.1161in_mleft.0.1161in_ifm">CDA Enquête GSM-ontvangst: resultaten en conclusies, 20 november 2013 (https://www.cda.nl/fileadmin/Afdelingen/Gelderland/Zaltbommel/documenten/2013-11-20-Enquete_GSM-ontvangst_CDA_Zaltbommel-Resultaten_en_conclusies.pdf)</text:p></text:note-body></text:note></text:p>
      <text:p text:style-name="ifm_p_mt.3.76mm_ifm">Vraag 2</text:p>
      <text:p text:style-name="ifm_p_ifm">Vindt u het acceptabel dat inwoners van de gemeente Zaltbommel verstoken kunnen blijven van directe informatie bij een noodsituatie (NL-Alert, Burgernet en Amber Alert)? Zo ja, waarom? Zo nee, wat gaat u hieraan doen?</text:p>
      <text:p text:style-name="ifm_p_mt.3.76mm_ifm">Vraag 3</text:p>
      <text:p text:style-name="ifm_p_ifm">Deelt u de constatering dat door slechte GSM-ontvangst in de Gemeente Zaltbommel de veiligheid, zoals inzetbaarheid van Automatische externe defibrillatoren en de bereikbaarheid van alarmnummer 112, in het geding is?</text:p>
      <text:p text:style-name="ifm_p_mt.3.76mm_ifm">Vraag 4</text:p>
      <text:p text:style-name="ifm_p_ifm">Deelt u de waarneming dat het onaanvaardbaar is dat hulpdiensten belemmerd worden tijdens hun werk, zoals blijkt uit de antwoorden van respondenten van de enquête?</text:p>
      <text:p text:style-name="ifm_p_mt.3.76mm_ifm">Vraag 5</text:p>
      <text:p text:style-name="ifm_p_ifm">Bent u bereid om met betrokken partijen in gesprek te gaan om de zeer slechte GSM-ontvangst in de gemeente Zaltbommel op korte termijn te verbeteren nu het college van burgemeester en wethouders van Zaltbommel heeft aangegeven dat de beïnvloedingsmogelijkheden zijn uitgeput?</text:p>
      <text:p text:style-name="ifm_p_mt.3.76mm_ifm">Vraag 6</text:p>
      <text:p text:style-name="ifm_p_ifm">Welke oplossingsrichtingen zijn volgens u mogelijk?</text:p>
      <text:h text:style-name="ifm_p_font.bold_mt.5.08mm_page.keep-with-next_ifm" text:outline-level="2">Mededeling</text:h>
      <text:p text:style-name="ifm_p_mt.4.23mm_ifm">Hierbij bericht ik u, mede namens de Minister van Economische Zaken, dat de schriftelijke vragen van de leden Geurts en van Toorenburg (beiden CDA) over de GSM-ontvangst enquête van het CDA Zaltbommel (ingezonden 18 februari 2014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Geurts en van Toorenburg over de GSM-ontvangst enquête van het CDA Zaltbommel</dc:title>
    <meta:user-defined meta:name="OVERHEIDop.ParlID/DC.identifier">ah-tk-20132014-1392</meta:user-defined>
    <meta:user-defined meta:name="OVERHEIDop.vraagnummer">2014Z03026</meta:user-defined>
    <meta:user-defined meta:name="OVERHEIDop.aanhangselNummer">139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M. van Toorenburg</meta:user-defined>
    <meta:user-defined meta:name="OVERHEIDop.indiener">J.L. Geurts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4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Geurts en van Toorenburg over de GSM-ontvangst enquête van het CDA Zaltbommel</meta:user-defined>
    <meta:user-defined meta:name="DCTERMS.W3CDTF/DCTERMS.available">2014-03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