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Schouw</text:span> (D66) aan de Staatssecretaris van Economische Zaken en de Minister van Veiligheid en Justitie over <text:span text:style-name="ifm_span_font.italic_ifm">de aanpak van Wildlife crime</text:span> (ingezonden 11 februari 2014).</text:p>
      <text:p text:style-name="ifm_p_font.roman_mt.3.76mm_ifm">Mededeling van Staatssecretaris <text:span text:style-name="ifm_span_font.bold_ifm">Dijksma</text:span> (Economische Zaken) (ontvangen 11 maart 2014)</text:p>
      <text:p text:style-name="ifm_p_mt.3.76mm_ifm">Vraag 1</text:p>
      <text:p text:style-name="ifm_p_ifm">Bent u bereid de mededeling van de Europese Commissie over de aanpak van de Europese Unie (EU) inzake de bestrijding van de handel in wilde dieren en planten op de politieke agenda te zetten?<text:note text:id="ID-2014Z02497-d38e58" text:note-class="footnote"><text:note-citation text:label="1 ">1</text:note-citation><text:note-body><text:p text:style-name="ifm_p_font.normal_size.6.93pt_mt..5mm_indent.-0.1161in_mleft.0.1161in_ifm">http://ec.europa.eu/environment/cites/pdf/communication_en.pdf</text:p></text:note-body></text:note></text:p>
      <text:p text:style-name="ifm_p_mt.3.76mm_ifm">Vraag 2</text:p>
      <text:p text:style-name="ifm_p_ifm">Heeft Nederland de eerdere aanbeveling van de Europese Commissie uit 2007 van EU-regels met betrekking tot de handel van ingevolge de Convention on International Trade in Endangered Species of Wild Fauna and Flora (CITES) beschermde diersoorten te verbeteren, overgenomen en uitgevoerd?<text:note text:id="ID-2014Z02497-d38e72" text:note-class="footnote"><text:note-citation text:label="2 ">2</text:note-citation><text:note-body><text:p text:style-name="ifm_p_font.normal_size.6.93pt_mt..5mm_indent.-0.1161in_mleft.0.1161in_ifm">http://ec.europa.eu/environment/cites/trafficking_en.htm</text:p></text:note-body></text:note> Zo ja, welke stappen, zoals een nationaal actieplan, afschrikwekkende straffen voor strafbare feiten op dit vlak en gebruik van risicobeoordelingen en analyses van inlichtingen, zijn overgenomen en uitgevoerd? Zo nee, waarom niet?</text:p>
      <text:p text:style-name="ifm_p_mt.3.76mm_ifm">Vraag 3</text:p>
      <text:p text:style-name="ifm_p_ifm">Bent u bereid betere handhaving van de EU-regels ter bestrijding van de handel in wilde dieren en planten door middel van wetgeving met bindende criteria voor effectieve inspecties en toezicht door de lidstaten hoog op de politieke agenda te zetten? Zo ja, hoe gaat u dat dan doen?</text:p>
      <text:p text:style-name="ifm_p_mt.3.76mm_ifm">Vraag 4</text:p>
      <text:p text:style-name="ifm_p_ifm">Kent u de richtlijn 2008/99/EG inzake de bescherming van het milieu, waarin door middel van het strafrecht wordt vereist van alle lidstaten dat zij ervoor zorgen dat de illegale handel in wilde dieren en planten op grond van de nationale wetgeving als strafbaar feit wordt aangemerkt, zodat effectieve, evenredige en ontmoedigende strafrechtelijke sancties mogelijk zijn? Zo ja, hoe wordt deze richtlijn in Nederland toegepast?</text:p>
      <text:p text:style-name="ifm_p_mt.3.76mm_ifm">Vraag 5</text:p>
      <text:p text:style-name="ifm_p_ifm">Hoe vaak wordt de maximale straf, die kan worden gegeven bij een verdachte van een Wildlife-misdrijf, ook daadwerkelijk opgelegd?</text:p>
      <text:p text:style-name="ifm_p_mt.3.76mm_ifm">Vraag 6</text:p>
      <text:p text:style-name="ifm_p_ifm">Is er genoeg capaciteit en expertise beschikbaar bij het Openbaar Ministerie (OM) en de rechterlijke macht in Nederland om de georganiseerde criminaliteit op de juiste manier te straffen en bent u van plan om meer strafrechtelijk onderzoek te laten uitvoeren naar wildlife-criminaliteit? Zo ja, hoe gaat u dat dan doen?</text:p>
      <text:p text:style-name="ifm_p_mt.3.76mm_ifm">Vraag 7</text:p>
      <text:p text:style-name="ifm_p_ifm">Is het waar dat de hoogte van de strafrechtelijke sancties, die in de EU gelden voor de handel in wilde dieren en planten, aanzienlijk verschilt? Zo ja, klopt het dat in sommige lidstaten de maximale strafmaat minder dan één jaar hechtenis is?</text:p>
      <text:p text:style-name="ifm_p_mt.3.76mm_ifm">Vraag 8</text:p>
      <text:p text:style-name="ifm_p_ifm">Bent u van mening dat de verschillen in de hoogte van strafrechtelijke sancties tussen de lidstaten een gerechtelijke samenwerking tussen de lidstaten in de weg zitten om criminelen op te pakken? Zo ja, wat gaat u hieraan doen?</text:p>
      <text:h text:style-name="ifm_p_font.bold_mt.5.08mm_page.keep-with-next_ifm" text:outline-level="2">Mededeling</text:h>
      <text:p text:style-name="ifm_p_mt.4.23mm_ifm">In verband met interdepartementale afstemming neemt het beantwoorden van de vragen van het lid Schouw (D66) inzake wildlife crime meer tijd dan de termijn van drie weken.</text:p>
      <text:p text:style-name="ifm_p_ifm">De Minister van Veiligheid en Justitie en ik zullen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de aanpak van Wildlife crime</dc:title>
    <meta:user-defined meta:name="OVERHEIDop.ParlID/DC.identifier">ah-tk-20132014-1391</meta:user-defined>
    <meta:user-defined meta:name="OVERHEIDop.vraagnummer">2014Z02497</meta:user-defined>
    <meta:user-defined meta:name="OVERHEIDop.aanhangselNummer">1391</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Schouw over de aanpak van Wildlife crime</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