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Dijkgraaf</text:span> (SGP) aan de Minister van Buitenlandse Zaken over <text:span text:style-name="ifm_span_font.italic_ifm">verspilling van belastinggeld t.b.v. het oppoetsen van het imago van de EU</text:span> (ingezonden 11 september 2013).</text:p>
      <text:p text:style-name="ifm_p_font.roman_mt.3.76mm_ifm">Antwoord van Minister <text:span text:style-name="ifm_span_font.bold_ifm">Timmermans</text:span> ( Buitenlandse Zaken) (ontvangen 2 oktober 2013).</text:p>
      <text:p text:style-name="ifm_p_mt.3.76mm_ifm">Vraag 1 en 2</text:p>
      <text:p text:style-name="ifm_p_ifm">Heeft u kennisgenomen van het bericht, dat de Europese Unie bijna 7 miljoen euro extra heeft uitgetrokken voor het oppoetsen van haar publieke profiel?<text:note text:id="ID-2013Z17166-d38e57" text:note-class="footnote"><text:note-citation text:label="1 ">1</text:note-citation><text:note-body><text:p text:style-name="ifm_p_font.normal_size.6.93pt_mt..5mm_indent.-0.1161in_mleft.0.1161in_ifm">http://www.telegraph.co.uk/news/worldnews/europe/eu/10294782/European-Parliament-wasting-money-on-public-awareness-drive-say-British-MEPs.html</text:p></text:note-body></text:note> Hoe beoordeelt u dit voornemen?</text:p>
      <text:p text:style-name="ifm_p_ifm">Welke oplossing voor welk probleem wordt hiermee precies gevonden? Heeft de EU inhoudelijk onderzocht waarom zoveel burgers een gevoel van vervreemding ervaren ten aanzien van de EU? Zo ja, wat is de uitkomst van deze analyse?</text:p>
      <text:p text:style-name="ifm_p_mt.3.76mm_ifm">Antwoord 1 en 2</text:p>
      <text:p text:style-name="ifm_p_ifm">Ja, het kabinet heeft kennisgenomen van het bericht. Het bericht betreft een informatiecampagne van het Europees Parlement voor de EP-verkiezingen van 2014. Het Europees Parlement heeft voor deze campagne voor 28 lidstaten en in 24 talen € 16 miljoen bestemd, wat neerkomt op € 0,0388 per kiesgerechtigde Europese burger.</text:p>
      <text:p text:style-name="ifm_p_ifm">De informatiecampagne is erop gericht Europese burgers bewust te maken van de verkiezingen en uit te leggen waarom hun stem van belang is. Het kabinet hecht er belang aan dat burgers worden geïnformeerd over hun stemrecht in de Europese verkiezingen en worden aangemoedigd om van dit stemrecht gebruik te maken, zeker in het licht van de lage opkomst van de laatste EP-verkiezingen in 2009 van 43% in de EU (36,75% in NL).</text:p>
      <text:p text:style-name="ifm_p_ifm">Het Europees Parlement heeft kort na de Europese verkiezingen van 2009 onderzoek gedaan naar de redenen waarom kiezers wel of niet hebben gestemd. In deze analyse zijn de redenen die genoemd werden om niet te stemmen vooral gerelateerd aan politiek in het algemeen, in mindere mate direct gerelateerd aan de EU en van persoonlijke aard. Uit een later diepte-onderzoek van 2012 komt naar voren dat de grootste (EU gerelateerde) barrière om te gaan stemmen een gebrek aan kennis en informatie over de kandidaten en het Europees Parlement was. Deze onderzoeken kunt u terugvinden op de volgende website:http://www.europarl.europa.eu/aboutparliament/en/00191b53ff/Eurobarometer.html?tab=2012_6.</text:p>
      <text:p text:style-name="ifm_p_mt.3.76mm_ifm">Vraag 3</text:p>
      <text:p text:style-name="ifm_p_ifm">Komt hiermee het totale communicatiebudget van de EU in 2014 op ongeveer 45 á 50 miljoen euro? Waaruit is dit bedrag precies opgebouwd?</text:p>
      <text:p text:style-name="ifm_p_mt.3.76mm_ifm">Antwoord 3</text:p>
      <text:p text:style-name="ifm_p_ifm">De EU-begroting voor 2014, waarvan de begroting van het Europees Parlement onderdeel is, is nog niet vastgesteld. Op de begroting van het Europees Parlement voor 2013 zijn diverse posten opgenomen die betrekking hebben op communicatie-activiteiten. Dit zijn o.a. kosten van publicatie, voorlichting en deelname aan openbare evenementen (€ 23,8 miljoen), het bezoekerscentrum van het EP (€ 3,9 miljoen), de organisatie van seminars, studiedagen en culturele activiteiten (€ 6,8 miljoen), het Parlementair TV-kanaal (€ 8 miljoen) en subsidies voor bezoekersgroepen, waaronder het Euroscola-programma (€ 30 miljoen).</text:p>
      <text:p text:style-name="ifm_p_mt.3.76mm_ifm">Vraag 4, 5 en 6</text:p>
      <text:p text:style-name="ifm_p_ifm">Vindt u dit een goede besteding van belastinggeld door de EU in deze tijden van financiële crisis? Kan hier niet stevig op bezuinigd worden? Wilt u dit bevorderen?</text:p>
      <text:p text:style-name="ifm_p_ifm">Deelt u de mening dat de EU dit belastinggeld beter kan besteden aan het oplossen van de werkelijke problemen waarmee de EU kampt op economisch terrein, werkgelegenheid, concurrentiekracht, etc.? Zou dit niet veel meer bijdragen aan het wegnemen van de vervreemding die veel burgers ervaren t.a.v. de EU-instituties?</text:p>
      <text:p text:style-name="ifm_p_ifm">Bent u bereid te bevorderen dat de EU stopt met dergelijke verspilling van belastinggeld en zich beperkt tot het efficiënt uitvoeren van haar kerntaken?</text:p>
      <text:p text:style-name="ifm_p_mt.3.76mm_ifm">Antwoord 4, 5 en 6</text:p>
      <text:p text:style-name="ifm_p_ifm">Het kabinet is voorstander van een sobere en efficiënte EU-begroting en neemt zoals bekend een kritische houding aan over de hoogte van de administratieve uitgaven van de Europese instellingen.</text:p>
      <text:p text:style-name="ifm_p_ifm">Communicatie en voorlichting maken niettemin integraal deel uit van het werk van de Europese instellingen. Het is aan het Europees Parlement zelf om prioriteiten vast te stellen binnen het aan het EP toegewezen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verspilling van belastinggeld t.b.v. het oppoetsen van het imago van de EU</dc:title>
    <meta:user-defined meta:name="OVERHEIDop.ParlID/DC.identifier">ah-tk-20132014-139</meta:user-defined>
    <meta:user-defined meta:name="OVERHEIDop.vraagnummer">2013Z17166</meta:user-defined>
    <meta:user-defined meta:name="OVERHEIDop.aanhangselNummer">139</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F.C.G.M. Timmermans</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op vragen van het lid Dijkgraaf over verspilling van belastinggeld t.b.v. het oppoetsen van het imago van de EU</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