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5</text:p>
      <text:p text:style-name="ifm_p_font.roman_mt.3.76mm_ifm">Vragen van het lid <text:span text:style-name="ifm_span_font.bold_ifm">Azmani</text:span> (VVD) aan de Staatssecretaris van Veiligheid en Justitie over <text:span text:style-name="ifm_span_font.italic_ifm">het bericht «Situatie in de Vluchtgarage dreigt uit de hand te lopen»</text:span> (ingezonden 21 februari 2014).</text:p>
      <text:p text:style-name="ifm_p_font.roman_mt.3.76mm_ifm">Antwoord van staatssecretaris <text:span text:style-name="ifm_span_font.bold_ifm">Teeven</text:span> (Veiligheid en Justitie) (ontvangen 11 maart 2014)</text:p>
      <text:p text:style-name="ifm_p_mt.3.76mm_ifm">Vraag 1</text:p>
      <text:p text:style-name="ifm_p_ifm">Heeft u kennisgenomen van het bericht «Situatie in de Vluchtgarage dreigt uit de hand te lopen»?<text:note text:id="ID-2014Z03467-d38e57" text:note-class="footnote"><text:note-citation text:label="1 ">1</text:note-citation><text:note-body><text:p text:style-name="ifm_p_font.normal_size.6.93pt_mt..5mm_indent.-0.1161in_mleft.0.1161in_ifm">Parool, 19 februari 2014</text:p></text:note-body></text:note></text:p>
      <text:p text:style-name="ifm_p_mt.3.76mm_ifm">Antwoord 1</text:p>
      <text:p text:style-name="ifm_p_ifm">Ja.</text:p>
      <text:p text:style-name="ifm_p_mt.3.76mm_ifm">Vraag 2 en 3</text:p>
      <text:p text:style-name="ifm_p_ifm">In hoeverre en waarom wordt het bestaan van opvanglocaties voor uitgeprocedeerde asielzoekers naast de opvang in de Havenstraat in Amsterdam getolereerd?</text:p>
      <text:p text:style-name="ifm_p_ifm">Wordt deze Vluchtgarage gekraakt? Deelt u de mening dat dergelijke opvang van uitgeprocedeerde asielzoekers die niet meewerken aan vertrek, beëindigd zou moeten worden? Waarom is er geen sprake van ontruiming van de Vluchtgarage?</text:p>
      <text:p text:style-name="ifm_p_mt.3.76mm_ifm">Antwoord 2 en 3</text:p>
      <text:p text:style-name="ifm_p_ifm">De «Vluchtgarage» is geen opvangfaciliteit van de gemeente, maar een door een groep vreemdelingen gekraakt pand. Van de kraak is aangifte gedaan. In geval van kraak wordt in Amsterdam het uitgangspunt gehanteerd dat niet wordt ontruimd voor leegstand. Voordat tot ontruiming wordt overgegaan wordt door de lokale driehoek (burgemeester, Openbaar Ministerie en politie) vastgesteld of er plannen zijn voor ingebruikname van het pand nadat de kraak is beëindigd en of alle eventueel benodigde vergunningen er zijn. Als dat niet het geval is, is er sprake van leegstand en wordt er niet ontruimd omdat anders het risico bestaat dat het pand opnieuw wordt gekraakt.</text:p>
      <text:p text:style-name="ifm_p_ifm">Bovenstaande neemt niet weg dat ik een langdurig verblijf van de vreemdelingen in de Vluchtgarage onwenselijk vind. Hoewel de identiteit van de vreemdelingen niet bekend is, zal voor de overgrote meerderheid in de Vluchtgarage het perspectief naar verwachting terugkeer zijn. Daar moeten deze vreemdelingen aan werken. Het is overigens aan de burgemeester, gelet op zijn verantwoordelijkheid voor de openbare orde, om keuzes te maken over een eventuele ontruiming.</text:p>
      <text:p text:style-name="ifm_p_mt.3.76mm_ifm">Vraag 4</text:p>
      <text:p text:style-name="ifm_p_ifm">Klopt de berichtgeving dat er hoogoplopende conflicten voorkomen in de Vluchtgarage waarbij gevochten wordt en waarbij zelfs steekwapens worden gebruikt? Deelt u de mening dat uitgeprocedeerde asielzoekers die geweld en wapens gebruiken direct opgepakt zouden moeten worden en in vreemdelingenbewaring geplaatst zouden moeten worden? Waarom is dat met de bewoners van de Vluchtgarage niet gebeurd en gaat dit alsnog gebeuren?</text:p>
      <text:p text:style-name="ifm_p_mt.3.76mm_ifm">Antwoord 4</text:p>
      <text:p text:style-name="ifm_p_ifm">In de periode sinds de groep in de Vluchtgarage is getrokken, heeft er een aantal incidenten plaatsgevonden, deels binnen de groep. In twee gevallen is sprake geweest van (dreiging met) een (steek)wapen. De politie treedt op waar nodig. Er zijn bijvoorbeeld aanhoudingen verricht, waarbij ook personen in (vreemdelingen)bewaring zijn gesteld.</text:p>
      <text:p text:style-name="ifm_p_mt.3.76mm_ifm">Vraag 5</text:p>
      <text:p text:style-name="ifm_p_ifm">Waarom wordt opvang van uitgeprocedeerde asielzoekers die geweld en wapens gebruiken gedoogd? Bent u bereid met de gemeente Amsterdam in gesprek te gaan over het beëindigen van de opvang in de Vluchtgarage?</text:p>
      <text:p text:style-name="ifm_p_mt.3.76mm_ifm">Antwoord 5</text:p>
      <text:p text:style-name="ifm_p_ifm">Zoals ik bovenstaand heb geschreven, gaat het hier niet om een opvangfaciliteit en is dus geen sprake van het gedogen van opvang voor deze groep. Ik ben en blijf uiteraard in gesprek met de burgemeester van Amsterdam over de ontstane situatie. Daarnaast is de gemeente gemeld dat de Dienst Terugkeer en Vertrek (DT&amp;V) beschikbaar is om met de bewoners van de Vluchtgarage in gesprek te gaan over terugkeer naar het land van herkomst en de ondersteuning die hierbij aan de bewoners kan worden 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zmani over het bericht ‘Situatie in de Vluchtgarage dreigt uit de hand te lopen’</dc:title>
    <meta:user-defined meta:name="OVERHEIDop.ParlID/DC.identifier">ah-tk-20132014-1385</meta:user-defined>
    <meta:user-defined meta:name="OVERHEIDop.vraagnummer">2014Z03467</meta:user-defined>
    <meta:user-defined meta:name="OVERHEIDop.aanhangselNummer">1385</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F. Teeven</meta:user-defined>
    <meta:user-defined meta:name="OVERHEIDop.vergaderjaar">2013-2014</meta:user-defined>
    <meta:user-defined meta:name="DCTERMS.W3CDTF/OVERHEIDop.datumOntvangst">2014-03-11</meta:user-defined>
    <meta:user-defined meta:name="OVERHEID.StatenGeneraal/DC.creator">Tweede Kamer der Staten-Generaal</meta:user-defined>
    <dc:language>nl</dc:language>
    <meta:user-defined meta:name="DCTERMS.alternative"/>
    <meta:user-defined meta:name="DC.title">Antwoord op vragen van het lid Azmani over het bericht ‘Situatie in de Vluchtgarage dreigt uit de hand te lopen’</meta:user-defined>
    <meta:user-defined meta:name="DCTERMS.W3CDTF/DCTERMS.available">2014-03-13</meta:user-defined>
    <meta:user-defined meta:name="OVERHEIDop.publicationName">Kamervragen (Aanhangsel)</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