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text:p>
      <text:p text:style-name="ifm_p_font.roman_mt.3.76mm_ifm">Vragen van de leden <text:span text:style-name="ifm_span_font.bold_ifm">Berndsen-Jansen</text:span> en <text:span text:style-name="ifm_span_font.bold_ifm">Sjoerdsma</text:span> (beiden D66) aan de Staatssecretaris van Veiligheid en Justitie en de Minister van Buitenlandse Zaken over <text:span text:style-name="ifm_span_font.italic_ifm">de discriminatie van homoparen bij interlandelijke adoptie</text:span> (ingezonden 12 september 2013).</text:p>
      <text:p text:style-name="ifm_p_font.roman_mt.3.76mm_ifm">Antwoord van Staatssecretaris <text:span text:style-name="ifm_span_font.bold_ifm">Teeven</text:span> (Veiligheid en Justitie) mede namens de Minister van Buitenlandse Zaken (ontvangen 2 oktober 2013).</text:p>
      <text:p text:style-name="ifm_p_mt.3.76mm_ifm">Vraag 1 en 2</text:p>
      <text:p text:style-name="ifm_p_ifm">Herinnert u zich de eerdere vragen over het mogelijk maken van adopties uit Zuid-Afrika door niet-christelijke en homoseksuele paren en het bericht dat homoseksuele en niet-christelijke paren nog steeds geen kinderen uit Zuid-Afrika mogen adopteren?<text:note text:id="ID-2013Z17216-d38e60" text:note-class="footnote"><text:note-citation text:label="1 ">1</text:note-citation><text:note-body><text:p text:style-name="ifm_p_font.normal_size.6.93pt_mt..5mm_indent.-0.1161in_mleft.0.1161in_ifm">Aanhangsel handelingen, vergaderjaar 2012–2013, nr. 59 en Aanhangsel handelingen, vergaderjaar 2011–2012, nr. 3183</text:p></text:note-body></text:note></text:p>
      <text:p text:style-name="ifm_p_ifm">Heeft u kennisgenomen van het bericht dat de South African Human Rights Commission een onderzoek is gestart naar Abba Adoptions vanwege discriminatie van homostellen?<text:note text:id="ID-2013Z17216-d38e74" text:note-class="footnote"><text:note-citation text:label="2 ">2</text:note-citation><text:note-body><text:p text:style-name="ifm_p_font.normal_size.6.93pt_mt..5mm_indent.-0.1161in_mleft.0.1161in_ifm">http://www.timeslive.co.za/thetimes/2013/09/09/adoption-outcry</text:p></text:note-body></text:note></text:p>
      <text:p text:style-name="ifm_p_mt.3.76mm_ifm">Antwoord 1 en 2</text:p>
      <text:p text:style-name="ifm_p_ifm">Ja, het betreft een onderzoek dat zich niet alleen richt op Abba adoptions maar ook op andere adoptieorganisaties in Zuid-Afrika. Het onderzoek richt zich op mogelijke discriminatie binnen de procedure voor interlandelijke adopties.</text:p>
      <text:p text:style-name="ifm_p_mt.3.76mm_ifm">Vraag 3</text:p>
      <text:p text:style-name="ifm_p_ifm">Bent u op de hoogte van het feit dat er een resolutie is aangenomen in het Zuid-Afrikaanse parlement dat zowel Zuid-Afrikaanse als buitenlandse organisaties die hebben gediscrimineerd geen adopties meer mogen bemiddelen? Bent u op de hoogte van het feit dat Department of Social Development heeft vastgesteld dat Abba Adoptions discrimineert en dat er nog steeds duidelijke bewijzen zijn dat dit gewoon door gaat?</text:p>
      <text:p text:style-name="ifm_p_mt.3.76mm_ifm">Antwoord 3</text:p>
      <text:p text:style-name="ifm_p_ifm">Ja, ik ben op de hoogte van het feit dat in het verslag van een overleg tussen het Department of Social Development en een commissie van het Zuid-Afrikaanse parlement een resolutie is opgenomen waarin wordt aangegeven dat voorkomen zou moeten worden dat adoptieorganisaties die discrimineren, mogen bemiddelen bij de adoptie van Zuid-Afrikaanse kinderen.</text:p>
      <text:p text:style-name="ifm_p_ifm">Ja, het Department of Social Development heeft in het Zuid-Afrikaanse parlement aangegeven dat Abba adoptions discriminerende criteria hanteerde. Het Departement heeft daarop verzocht aan Abba adoptions om deze criteria te verwijderen. Abba adoptions heeft op dit verzoek positief gereageerd en een nieuw non-discriminatoir beleid vastgesteld en aan het Department overhandigd.</text:p>
      <text:p text:style-name="ifm_p_ifm">De praktijk laat zien dat er de afgelopen jaren meerdere kinderen geplaatst zijn in Nederland bij niet-christelijke paren en alleenstaanden. Bij Wereldkinderen is één inschrijving van een paar van gelijk geslacht bekend. Deze aanvraag staat op de algemene wachtlijst tot het moment dat de aanvraag kan worden ingediend. Naar verwachting zal dit op korte termijn kunnen plaatsvinden. Abba adoptions is volledig op de hoogte van welke echtparen of alleenstaanden op de wachtlijst bij Wereldkinderen staan. Hierin is geloofsovertuiging, alleenstaand, samenwonend, getrouwd, paar van gelijk geslacht of niet, niet relevant. Voor deze aanvraag gelden exact dezelfde voorwaarden als voor alle andere aanvragen.</text:p>
      <text:p text:style-name="ifm_p_mt.3.76mm_ifm">Vraag 4</text:p>
      <text:p text:style-name="ifm_p_ifm">Hoe ziet u de rol van de Centrale Autoriteit Interlandelijke Adoptie in dit geheel en de rol van Wereldkinderen? Vindt u dat deze organisaties adequaat zijn opgetreden bij de meldingen over discriminatie die zij hebben gekregen?</text:p>
      <text:p text:style-name="ifm_p_mt.3.76mm_ifm">Antwoord 4</text:p>
      <text:p text:style-name="ifm_p_ifm">De Centrale autoriteit heeft adequaat opgetreden en actie ondernomen. Zo is er contact gezocht met de Zuid-Afrikaanse Centrale autoriteit, zijn er gesprekken gevoerd met Wereldkinderen en met vertegenwoordigers van de groep Ek Sien Jou. Ook Wereldkinderen heeft actie ondernomen op basis van de meldingen die zij hebben gekregen. Zo heeft Wereldkinderen haar afspraken met Abba adoptions herzien waardoor er geen discriminatoire criteria meer in de vergunningverlening gehanteerd worden. Daarnaast heeft er overleg plaatsgevonden met vertegenwoordigers van paren van gelijk geslacht en niet-christelijke ouderparen waarin deze groep uitdrukkelijk is uitgenodigd om zich aan te melden voor een adoptieprocedure via Wereldkinderen in Zuid-Afrika om daarmee aan te kunnen tonen dat de adoptieprocedure op reguliere wijze kan worden doorlopen. Hier is door deze groep tot op heden geen gebruik van gemaakt. Niet-christelijke ouderparen en een paar van gelijk geslacht die geen lid zijn van deze groep hebben zich wel aangemeld en hebben de adoptieprocedure doorlopen of worden op korte termijn bemiddeld.</text:p>
      <text:p text:style-name="ifm_p_mt.3.76mm_ifm">Vraag 5</text:p>
      <text:p text:style-name="ifm_p_ifm">Vindt u het toelaatbaar dat Nederland exclusief blijft samenwerken met een adoptieorganisatie die in staat van beschuldiging is gesteld voor het discrimineren van homostellen of gaat u nu eindelijk werk maken van een discriminatievrij alternatief? Is dit op de korte termijn te realiseren? Zo ja, op welke wijze en op welke termijn?</text:p>
      <text:p text:style-name="ifm_p_mt.3.76mm_ifm">Antwoord 5</text:p>
      <text:p text:style-name="ifm_p_ifm">Zoals ik al eerder met uw Kamer heb gedeeld<text:note text:id="ID-138-d38e127" text:note-class="footnote"><text:note-citation text:label="3 ">3</text:note-citation><text:note-body><text:p text:style-name="ifm_p_font.normal_size.6.93pt_mt..5mm_indent.-0.1161in_mleft.0.1161in_ifm">Aanhangsel van de Handelingen, Vergaderjaar 2012–2013, nr 59</text:p></text:note-body></text:note>, zijn er geen discriminerende voorwaarden meer in de samenwerking tussen Wereldkinderen en Abba adoptions. Daarnaast heb ik aangegeven dat ik geen bezwaren heb tegen een mogelijke tweede vergunninghouder die in Zuid-Afrika kan bemiddelen. Dit heb ik ook kenbaar gemaakt aan de Zuid-Afrikaanse Centrale autoriteit. Deze Centrale autoriteit heeft aangegeven dat ze de aanvraag voor een mogelijke tweede samenwerkingsovereenkomst met Nederland in overweging hebben genomen.</text:p>
      <text:p text:style-name="ifm_p_mt.3.76mm_ifm">Vraag 6</text:p>
      <text:p text:style-name="ifm_p_ifm">Wat was de uitkomst van de adoptieconferentie in Dublin ten aanzien van adoptie door homostellen?</text:p>
      <text:p text:style-name="ifm_p_mt.3.76mm_ifm">Antwoord 6</text:p>
      <text:p text:style-name="ifm_p_ifm">Zowel tijdens een ambtelijke bijeenkomst van de Europese Commissie over kinderrechten als tijdens een Europese werkconferentie van adoptieautoriteiten in Dublin is aandacht gevraagd voor de mogelijkheden van paren van gelijk geslacht om te adopteren. Hierbij is voorgesteld om een Europese werkgroep in het leven te roepen die, onder leiding van de Europese Commissie, de praktische problemen gaat onderzoeken die er liggen ten aanzien van interlandelijke adoptie en in het bijzonder op het gebied van adopties door paren van gelijk geslacht.</text:p>
      <text:p text:style-name="ifm_p_ifm">De Europese Commissie heeft goede notie genomen van dit voorstel en zal het betrekken bij de agendasetting van deze expert bijeenkomsten. De landen die aanwezig waren bij de werkconferentie hebben aangegeven het voorstel nader te willen bestuderen.</text:p>
      <text:p text:style-name="ifm_p_mt.3.76mm_ifm">Vraag 7</text:p>
      <text:p text:style-name="ifm_p_ifm">Hoe gaat u zich in het kader van het mensenrechtenbeleid, waarin LHBT (Lesbische, Homo-, Bi-, en Transseksueel)-rechten prioritair zijn verklaard, inzetten voor gelijke rechten voor LHBT-stellen bij adopties?</text:p>
      <text:p text:style-name="ifm_p_mt.3.76mm_ifm">Antwoord 7</text:p>
      <text:p text:style-name="ifm_p_ifm">In Nederland kunnen paren van gelijk geslacht sinds 1 januari 2009 ook een buitenlands kind adopteren. Het land van herkomst van het te adopteren kind vraagt altijd naar een rapport waarin de gezinssituatie wordt beschreven, alvorens besloten wordt of de adoptie doorgang kan hebben. Landen kunnen op basis van hun eigen wetgeving weigeren een kind te laten adopteren op grond van het feit dat de aspirant adoptieouders homoseksueel zijn. Nederland zet zich in het buitenlands mensenrechtenbeleid in voor gelijke rechten voor LHBT. Hierbij zijn drie hoofdpunten waarop wordt ingezet: afschaffing van strafbaarstelling van homoseksualiteit; tegengaan van discriminatie; en bevordering van sociale acceptatie. Inzet op deze drie aspecten zal uiteindelijk ook een positief effect hebben op gelijke rechten voor LHBT-stellen bij interlandelijke adopties.</text:p>
      <text:p text:style-name="ifm_p_mt.3.76mm_ifm">Vraag 8</text:p>
      <text:p text:style-name="ifm_p_ifm">Bent u bereid deze vragen te beantwoorden voor het algemeen overleg over adoptie op 2 oktober 2013?</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erndsen-Jansen en Sjoerdsma over de discriminatie van homoparen bij interlandelijke adoptie</dc:title>
    <meta:user-defined meta:name="OVERHEIDop.ParlID/DC.identifier">ah-tk-20132014-138</meta:user-defined>
    <meta:user-defined meta:name="OVERHEIDop.vraagnummer">2013Z17216</meta:user-defined>
    <meta:user-defined meta:name="OVERHEIDop.aanhangselNummer">138</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M.A. Berndsen-Jansen</meta:user-defined>
    <meta:user-defined meta:name="OVERHEIDop.ontvanger">F. Teeven</meta:user-defined>
    <meta:user-defined meta:name="OVERHEIDop.vergaderjaar">2013-2014</meta:user-defined>
    <meta:user-defined meta:name="DCTERMS.W3CDTF/OVERHEIDop.datumOntvangst">2013-10-02</meta:user-defined>
    <meta:user-defined meta:name="OVERHEID.StatenGeneraal/DC.creator">Tweede Kamer der Staten-Generaal</meta:user-defined>
    <dc:language>nl</dc:language>
    <meta:user-defined meta:name="DCTERMS.alternative"/>
    <meta:user-defined meta:name="DC.title">Antwoord op vragen van de leden Berndsen-Jansen en Sjoerdsma over de discriminatie van homoparen bij interlandelijke adoptie</meta:user-defined>
    <meta:user-defined meta:name="DCTERMS.W3CDTF/DCTERMS.available">2013-10-02</meta:user-defined>
    <meta:user-defined meta:name="OVERHEIDop.publicationName">Kamervragen (Aanhangsel)</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