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8</text:p>
      <text:p text:style-name="ifm_p_font.roman_mt.3.76mm_ifm">Vragen van de leden <text:span text:style-name="ifm_span_font.bold_ifm">Klever</text:span> en <text:span text:style-name="ifm_span_font.bold_ifm">De Graaf</text:span> (beiden PVV) aan de Ministers van Infrastructuur en Milieu en van Economische Zaken over <text:span text:style-name="ifm_span_font.italic_ifm">het bericht dat het plaatsen van windmolenparken vlak voor de kust van onder andere Zandvoort, Noordwijk, Katwijk en Wassenaar 6.000 banen kost</text:span> (ingezonden 10 februari 2014).</text:p>
      <text:p text:style-name="ifm_p_font.roman_mt.3.76mm_ifm">Antwoord van Minister <text:span text:style-name="ifm_span_font.bold_ifm">Kamp</text:span> (Economische Zaken) (ontvangen 4 maart 2014).</text:p>
      <text:p text:style-name="ifm_p_mt.3.76mm_ifm">Vraag 1</text:p>
      <text:p text:style-name="ifm_p_ifm">Wat is uw reactie op het bericht «Bouw windmolens kost 6.000 banen»?<text:note text:id="ID-2014Z02386-d38e61" text:note-class="footnote"><text:note-citation text:label="1 ">1</text:note-citation><text:note-body><text:p text:style-name="ifm_p_font.normal_size.6.93pt_mt..5mm_indent.-0.1161in_mleft.0.1161in_ifm">http://www.bnr.nl/nieuws/politiek/891467-1402/bouw-windmolens-kost-6000-banen?s_cid=blogitems, 6 februari 2014</text:p></text:note-body></text:note> Deelt u deze conclusies van het onderzoeksbureau? Zo nee, waarom niet?</text:p>
      <text:p text:style-name="ifm_p_mt.3.76mm_ifm">Antwoord 1</text:p>
      <text:p text:style-name="ifm_p_ifm">Zoals ik reeds heb aangegeven in de beantwoording van eerdere vragen omtrent dit onderwerp (2013Z25345), laat een eerste onderzoek in het kader van de haalbaarheidsstudie windenergie in de 12-mijlszone een negatief effect zien op de beleving en de bezoekintenties voor de verschillende locaties. De percentages die uit dit onderzoek komen zijn gebruikt in het onderzoek dat de gemeenten hebben laten uitzetten.</text:p>
      <text:p text:style-name="ifm_p_ifm">Graag merk ik nogmaals op dat de in het onderzoek gepresenteerde effecten gebaseerd zijn op vragen over de bereidheid tot een toeristisch bezoek aan kustlocaties bij mogelijke plaatsing van windmolens op verschillende afstanden van de kust en niet op metingen van daadwerkelijke effecten. Zoals het rapport zelf ook stelt, zal in de praktijk doorgaans een kleiner percentage mensen het voorgenomen gedrag daadwerkelijk vertonen. Het is daarom te vroeg om te concluderen dat plaatsing van windmolens binnen de 12-mijlszone 6.000 banen zou kosten.</text:p>
      <text:p text:style-name="ifm_p_mt.3.76mm_ifm">Vraag 2</text:p>
      <text:p text:style-name="ifm_p_ifm">Deelt u de mening dat een verlies van 6.000 banen door de bouw van windturbines op zee volstrekt onacceptabel is? Zo nee, waarom niet?</text:p>
      <text:p text:style-name="ifm_p_mt.3.76mm_ifm">Antwoord 2</text:p>
      <text:p text:style-name="ifm_p_ifm">Als gezegd vind ik het te vroeg om te concluderen dat plaatsing van windmolens binnen de 12-mijlszone 6.000 banen kost. Tevens dient te worden bedacht dat plaatsing van de windmolens binnen de 12-mijlszone ook werkgelegenheid creëert, bijvoorbeeld in de offshore sector.</text:p>
      <text:p text:style-name="ifm_p_mt.3.76mm_ifm">Vraag 3</text:p>
      <text:p text:style-name="ifm_p_ifm">Bent u bereid deze plannen voor de bouw van windturbines op zee te schrappen? Zo nee, waarom niet?</text:p>
      <text:p text:style-name="ifm_p_mt.3.76mm_ifm">Antwoord 3</text:p>
      <text:p text:style-name="ifm_p_ifm">De mogelijkheden voor windenergie binnen de 12-mijlszone onderzoek ik in een haalbaarheidsstudie. Op dit moment bevindt de haalbaarheidsstudie zich in de afrondende fase. Binnenkort zal ik samen met de staatssecretaris van Economische Zaken en mijn ambtgenoot van het ministerie van Infrastructuur en Milieu (IenM) een zorgvuldige afweging maken of en met welke zoekgebieden een vervolgfase wordt ingegaan. De vervolgfase bestaat uit het opstellen van een structuurvisie. Met het vaststellen van een eventuele structuurvisie wordt besloten waar de bouw van windmolens binnen de 12-mijlszone kan plaatsvinden. Zo ver is het nu nog niet.</text:p>
      <text:p text:style-name="ifm_p_mt.3.76mm_ifm">Vraag 4</text:p>
      <text:p text:style-name="ifm_p_ifm">Kunt u aangeven waarom er niet wordt gekeken naar de regionale effecten van het plaatsen van windturbines op zee binnen de 12-mijlszone, aangezien u in uw antwoorden op eerdere vragen aangaf dat er slechts gekeken wordt naar de effecten op nationaal niveau?<text:note text:id="ID-2014Z02386-d38e88" text:note-class="footnote"><text:note-citation text:label="2 ">2</text:note-citation><text:note-body><text:p text:style-name="ifm_p_font.normal_size.6.93pt_mt..5mm_indent.-0.1161in_mleft.0.1161in_ifm">Aanhangsel Handelingen, vergaderjaar 2013–2014, nr. 1032</text:p></text:note-body></text:note></text:p>
      <text:p text:style-name="ifm_p_mt.3.76mm_ifm">Antwoord 4</text:p>
      <text:p text:style-name="ifm_p_ifm">Een maatschappelijke kosten-batenanalyse (MKBA) is onderdeel van de haalbaarheidsstudie windenergie binnen de 12 nautische mijl. Hierin worden alle voor- en nadelen van een investering in geld uitgedrukt («gemonetariseerd»).</text:p>
      <text:p text:style-name="ifm_p_ifm">De MKBA is gebaseerd op de nu beschikbare gegevens. Het is juist dat de MKBA de effecten op nationaal niveau monetariseert. Ik realiseer me echter terdege dat er ook regionale effecten zijn. Hier hebben bestuurders en belangenbehartigers van de verschillende regio’s mij meermalen op gewezen tijdens de regionale werksessies en de bestuurlijke consultatie. Ik neem de door hen geuite zorgen, wensen en belangen mee in de afweging over het vervolgtraject.</text:p>
      <text:p text:style-name="ifm_p_ifm">Indien gekozen wordt voor aanwijzing van windenergiegebieden binnen de</text:p>
      <text:p text:style-name="ifm_p_ifm">12-mijlszone, zal dit gebeuren middels een structuurvisie. In een eventuele vervolgfase zullen aanvullende onderzoeken worden uitgevoerd waarbij gekeken kan worden hoe de regionale economische gevolgen beter in beeld kunnen worden gebracht ten behoeve van de besluit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Klever en De Graaf over het bericht dat de bouw van windmolens 6000 banen kost</dc:title>
    <meta:user-defined meta:name="OVERHEIDop.ParlID/DC.identifier">ah-tk-20132014-1378</meta:user-defined>
    <meta:user-defined meta:name="OVERHEIDop.vraagnummer">2014Z02386</meta:user-defined>
    <meta:user-defined meta:name="OVERHEIDop.aanhangselNummer">1378</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R.J. Klever</meta:user-defined>
    <meta:user-defined meta:name="OVERHEIDop.ontvanger">H.G.J. Kamp</meta:user-defined>
    <meta:user-defined meta:name="OVERHEIDop.vergaderjaar">2013-2014</meta:user-defined>
    <meta:user-defined meta:name="DCTERMS.W3CDTF/OVERHEIDop.datumOntvangst">2014-03-04</meta:user-defined>
    <meta:user-defined meta:name="OVERHEID.StatenGeneraal/DC.creator">Tweede Kamer der Staten-Generaal</meta:user-defined>
    <dc:language>nl</dc:language>
    <meta:user-defined meta:name="DCTERMS.alternative"/>
    <meta:user-defined meta:name="DC.title">Antwoorden op vragen van de leden Klever en De Graaf over het bericht dat de bouw van windmolens 6000 banen kost</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Werk | Werkgelegenheid</meta:user-defined>
    <meta:user-defined meta:name="OVERHEIDop.versieInformatie"/>
  </office:meta>
</office:document-meta>
</file>