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7</text:p>
      <text:p text:style-name="ifm_p_font.roman_mt.3.76mm_ifm">Vragen van het lid <text:span text:style-name="ifm_span_font.bold_ifm">Helder</text:span> (PVV) aan de Minister van Veiligheid en Justitie over <text:span text:style-name="ifm_span_font.italic_ifm">het bericht «Scores politie onbetrouwbaar»</text:span> (ingezonden 20 december 2013).</text:p>
      <text:p text:style-name="ifm_p_font.roman_mt.3.76mm_ifm">Antwoord van Minister <text:span text:style-name="ifm_span_font.bold_ifm">Opstelten</text:span> (Veiligheid en Justitie) (ontvangen 4 maart 2014). Zie ook Aanhangsel Handelingen, vergaderjaar 2013–2014, nr. 946.</text:p>
      <text:p text:style-name="ifm_p_mt.3.76mm_ifm">Vraag 1</text:p>
      <text:p text:style-name="ifm_p_ifm">Kent u het bericht «Scores politie onbetrouwbaar»?<text:note text:id="ID-2013Z25349-d38e57" text:note-class="footnote"><text:note-citation text:label="1 ">1</text:note-citation><text:note-body><text:p text:style-name="ifm_p_font.normal_size.6.93pt_mt..5mm_indent.-0.1161in_mleft.0.1161in_ifm">Algemeen Dagblad, 19 december 2013</text:p></text:note-body></text:note></text:p>
      <text:p text:style-name="ifm_p_mt.3.76mm_ifm">Antwoord 1</text:p>
      <text:p text:style-name="ifm_p_ifm">Ja.</text:p>
      <text:p text:style-name="ifm_p_mt.3.76mm_ifm">Vraag 2</text:p>
      <text:p text:style-name="ifm_p_ifm">Deelt u de mening dat het schandalig is dat zaken die niet zijn opgehelderd voor een deel toch als zodanig worden geregistreerd (bijvoorbeeld omdat registratie van een oplossingsindicatie geen meerwaarde heeft voor het primaire politieproces en er door de daartoe verantwoordelijke functionarissen niet gecontroleerd en gestuurd wordt op correcte registratie van oplossingsindicaties) nu dit bewust gebeurt? Zo nee, waarom niet?</text:p>
      <text:p text:style-name="ifm_p_mt.3.76mm_ifm">Antwoord 2</text:p>
      <text:p text:style-name="ifm_p_ifm">Het onderzoek van de Inspectie van Veiligheid en Justitie is in november 2012, dus nog ten tijde van het regionale politiebestel, uitgevoerd. De conclusies hebben daarmee betrekking op de situatie van de voormalige 26 korpsen die systemen en registratiemethoden verschillend ingericht hadden. De door de Inspectie vastgestelde matige of onvoldoende betrouwbaarheid van enkele brongegevens is in belangrijke mate terug te voeren op deze verschillen.</text:p>
      <text:p text:style-name="ifm_p_ifm">Het is mijn overtuiging dat de politiemedewerker naar eer en geweten relevante informatie over een zaak ten behoeve van de opsporing vastlegt. De Inspectie van Veiligheid en Justitie heeft in haar onderzoek vastgesteld dat zaken die niet zijn opgehelderd voor een deel toch als zodanig worden geregistreerd. Zij benoemt daarvoor vier oorzaken die betrekking hebben op zowel de techniek, het registratiegedrag als de sturing.</text:p>
      <text:p text:style-name="ifm_p_ifm">In mijn reactie op het rapport (d.d. 18 december 2013, 29 682 nr. 428) heb ik reeds aangegeven welke maatregelen genomen worden om deze oorzaken weg te nemen. Het gaat dan onder andere om het landelijk vaststellen van de criteria waaronder zaken worden geregistreerd als opgelost, wanneer daaraan in het systeem verdachten zijn verbonden. Ook wordt in de ontwikkeling van een toets op de gebruiksvriendelijkheid en van systemen nagegaan hoe correcties en administratieve afhechting van zaken op een eenvoudige manier kunnen worden geregistreerd zonder verlies van gegevens. De maatregelen zien niet alleen op verbetering van de techniek en procedures maar ook op het eenduidige registratiegedrag van de medewerkers en de sturing daarop.</text:p>
      <text:p text:style-name="ifm_p_mt.3.76mm_ifm">Vraag 3 en 4</text:p>
      <text:p text:style-name="ifm_p_ifm">Hoe kan de Kamer haar controlerende werk goed doen nu politiecijfers onbetrouwbaar blijken te zijn en het voor de Kamer dus niet duidelijk is of de politie de ambitie waarmaakt om meer misdrijven op te lossen?</text:p>
      <text:p text:style-name="ifm_p_ifm">Erkent u dat u, los van alle maatregelen die u in uw beleidsreactie op het onderzoek aankondigt, de Kamer onjuist heeft voorgelicht inzake de cijfers van High Impact Crime, gelet op het feit dat de cijfers van de politie onbetrouwbaar blijken te zijn? Zo nee, waarom niet?</text:p>
      <text:p text:style-name="ifm_p_mt.3.76mm_ifm">Antwoord 3 en 4</text:p>
      <text:p text:style-name="ifm_p_ifm">Ik deel de opvatting dat de politiecijfers onbetrouwbaar zijn niet. De Inspectie doet geen uitspraak over de betrouwbaarheid van alle brongegevens noch heeft zij de omvang van de (al dan niet) correct vastgelegde brongegevens onderzocht. De uitkomsten van het inspectierapport zijn met name relevant voor die brongegevens die zij geselecteerd en onderzocht heeft en waarvan is vastgesteld dat de betrouwbaarheid matig of onvoldoende is. Voor deze brongegevens is het van belang dat de door de inspectie benoemde oorzaken worden weggenomen. Dit is door de politie in gang gezet of wordt naar aanleiding van het inspectierapport opgepakt zoals ook blijkt uit de beleidsreactie die ik met het rapport aan uw Kamer heb gezonden.</text:p>
      <text:p text:style-name="ifm_p_ifm">Voorts verwijs ik naar de maatregelen die ik heb genoemd in mijn brief van 14 februari jl. (Tweede Kamer, vergaderjaar 2013–2014, 29 628, nr. 435).</text:p>
      <text:p text:style-name="ifm_p_ifm">Zoals ook in het onderzoeksrapport van de Inspectie wordt opgemerkt, is het aannemelijk dat het aandeel onbetrouwbare registraties van High Impact Crimes lager is dan bij andere delicten. Vanuit de politie is er namelijk extra aandacht voor de aanpak en registratie van deze delicten, gezien de ernst van de f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bericht ‘Scores politie onbetrouwbaar’</dc:title>
    <meta:user-defined meta:name="OVERHEIDop.ParlID/DC.identifier">ah-tk-20132014-1377</meta:user-defined>
    <meta:user-defined meta:name="OVERHEIDop.vraagnummer">2013Z25349</meta:user-defined>
    <meta:user-defined meta:name="OVERHEIDop.aanhangselNummer">137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3-04</meta:user-defined>
    <meta:user-defined meta:name="OVERHEID.StatenGeneraal/DC.creator">Tweede Kamer der Staten-Generaal</meta:user-defined>
    <dc:language>nl</dc:language>
    <meta:user-defined meta:name="DCTERMS.alternative"/>
    <meta:user-defined meta:name="DC.title">Antwoord op vragen van het lid Helder over het bericht ‘Scores politie onbetrouwbaar’</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