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de leden <text:span text:style-name="ifm_span_font.bold_ifm">Lucas</text:span> (VVD), <text:span text:style-name="ifm_span_font.bold_ifm">Aukje deVries</text:span> (VVD), <text:span text:style-name="ifm_span_font.bold_ifm">Jacobi</text:span> (PvdA) en <text:span text:style-name="ifm_span_font.bold_ifm">De Rouwe</text:span> (CDA) aan de Minister van Onderwijs, Cultuur en Wetenschap over <text:span text:style-name="ifm_span_font.italic_ifm">het behoud van de monumentenstatus molen «Windlust»</text:span> (ingezonden 6 februari 2014).</text:p>
      <text:p text:style-name="ifm_p_font.roman_mt.3.76mm_ifm">Antwoord van Minister <text:span text:style-name="ifm_span_font.bold_ifm">Bussemaker</text:span> (Onderwijs, Cultuur en Wetenschap) (ontvangen 4 maart 2014).</text:p>
      <text:p text:style-name="ifm_p_mt.3.76mm_ifm">Vraag 1</text:p>
      <text:p text:style-name="ifm_p_ifm">Heeft u kennisgenomen van de reportage «Het verdriet van Burum»?<text:note text:id="ID-2014Z02110-d38e67" text:note-class="footnote"><text:note-citation text:label="1 ">1</text:note-citation><text:note-body><text:p text:style-name="ifm_p_font.normal_size.6.93pt_mt..5mm_indent.-0.1161in_mleft.0.1161in_ifm">EenVandaag, 22 januari 2014</text:p></text:note-body></text:note></text:p>
      <text:p text:style-name="ifm_p_mt.3.76mm_ifm">Antwoord 1</text:p>
      <text:p text:style-name="ifm_p_ifm">Ja</text:p>
      <text:p text:style-name="ifm_p_mt.3.76mm_ifm">Vraag 2</text:p>
      <text:p text:style-name="ifm_p_ifm">Klopt het dat de Rijksdienst voor Cultureel Erfgoed (RCE) negatief heeft geadviseerd over het behoud van de monumentale status van de molen Windlust in Burum? Wat was de onderbouwing c.q. de reden dat het continueren van de monumentale status wordt geweigerd?</text:p>
      <text:p text:style-name="ifm_p_mt.3.76mm_ifm">Antwoord 2</text:p>
      <text:p text:style-name="ifm_p_ifm">De Rijksdienst voor het Cultureel Erfgoed heeft geen advies uitgebracht maar is wel de procedure gestart om de molen af te voeren als rijksmonument. Het starten van de procedure tot afvoering houdt in dat de Rijksdienst namens mij de eigenaar een voorstel doet om het monument af te voeren van het register van door het Rijk beschermde monumenten. Dan wordt advies gevraagd aan de gemeente. Na ontvangst van dat advies wordt dit doorgestuurd naar de Raad voor Cultuur met het verzoek eveneens advies uit te brengen. Hiermee handelt de Rijksdienst conform het beleid van de Modernisering Monumentenzorg (MoMo), dat stelt dat monumenten die hun monumentale waarde verloren hebben uit het monumentenregister worden afgevoerd. Uit de voorgelegde stukken en bezoek ter plaatse is namelijk gebleken dat de brand op 8 april 2012 de molen helaas voor 95% verwoest heeft. Het resterend muurwerk is na de brand alsnog verwijderd. Alleen enkele balken, enkele ijzeren onderdelen en een mengketel waren nog te gebruiken voor een herbouw.</text:p>
      <text:p text:style-name="ifm_p_mt.3.76mm_ifm">Vraag 3</text:p>
      <text:p text:style-name="ifm_p_ifm">Wanneer neemt u een besluit over de monumentenstatus? Op basis van welke adviezen neemt u de beslissing? Op basis van welk beleid en welke criteria neemt u een besluit? Welke rol speelt de unieke constructie van deze molen, de betrokkenheid van de bewoners en de positie van de molen in het dorp daarbij? Welke rol speelt het feit dat er bij andere monumentale molens ook altijd sprake is van ingrijpende restauraties en herstel?</text:p>
      <text:p text:style-name="ifm_p_mt.3.76mm_ifm">Antwoord 3</text:p>
      <text:p text:style-name="ifm_p_ifm">Ik neem een definitief besluit over de monumentenstatus nadat ik beide adviezen heb ontvangen. De gemeente Kollumerland heeft conform de Monumentenwet 1988 de belanghebbenden gehoord en heeft inmiddels het advies uitgebracht om de monumentenstatus intact te laten. De Raad voor Cultuur heeft nog niet geadviseerd. Ik verwacht dit advies over 1 à 2 maanden.</text:p>
      <text:p text:style-name="ifm_p_ifm">Bij mijn besluit baseer ik mij op de Monumentenwet 1988 en het monumentenbeleid dat in 2009 is gemoderniseerd (MoMo). Bij het aanwijzen of afvoeren van rijksmonumenten bepaal ik de monumentwaarden aan de hand van vijf criteria te weten: de cultuurhistorisch waarden, architectuur- en kunsthistorische waarden, situationele en ensemblewaarden, gaafheid (waaronder de materiële gaafheid) en herkenbaarheid, en zeldzaamheid.</text:p>
      <text:p text:style-name="ifm_p_ifm">Ik begrijp dat de molen altijd een bijzondere positie in het dorp heeft gehad en ik waardeer de betrokkenheid van de bewoners van Burum. Mede dankzij die betrokkenheid is de molen herbouwd. Bij de bepaling of de monumentale waarden nog aanwezig zijn, speelt lokaal draagvlak echter geen rol. Constructieve aspecten spelen daarentegen wel een rol, maar nu de unieke constructie van molen Windlust door de brand verloren is gegaan, constateert de Rijksdienst voor het Cultureel erfgoed dat de molen zijn monumentale waarde verloren heeft.</text:p>
      <text:p text:style-name="ifm_p_ifm">Bij mijn besluit over de monumentenstatus speelt het gegeven dat het hier om een molen gaat feitelijk geen rol. Molens zijn in die zin bijzonder, dat het bewegende monumenten zijn die slijten. Instandhouding van molens vergt dus soms ingrijpend herstel maar dat hoeft de monumentenstatus niet aan te tasten. Bij de molen Windlust is geen sprake van ingrijpend herstel door slijtage maar volledige herbouw door een brand, waarbij de molen en haar unieke constructie helaas geheel verloren is gegaan.</text:p>
      <text:p text:style-name="ifm_p_mt.3.76mm_ifm">Vraag 4</text:p>
      <text:p text:style-name="ifm_p_ifm">Wat zijn de criteria op basis waarvan een monument en/of een molen die is afgebrand en wordt gerestaureerd en hersteld weer kan worden aangewezen als monument?</text:p>
      <text:p text:style-name="ifm_p_mt.3.76mm_ifm">Antwoord 4</text:p>
      <text:p text:style-name="ifm_p_ifm">Als een monument wordt getroffen door een calamiteit zoals een brand zal dit niet automatisch leiden tot het afvoeren van het monument. Het is ook niet zo dat eerst het monument wordt afgevoerd, daarna gerestaureerd of hersteld en tenslotte weer wordt aangewezen. Als de kans voor het behoud van zijn monumentale waarden groot is zal het monument, óók tijdens de restauratie-, herstel- of reconstructiewerkzaamheden, onder de rijksbescherming blijven vallen.</text:p>
      <text:p text:style-name="ifm_p_ifm">De criteria die worden gebruikt voor het aanwijzen van een monument zijn dezelfde als voor het afvoeren van een rijksmonument. Er wordt gekeken naar cultuurhistorische waarden, architectuur- en kunsthistorische waarden, situationele en ensemblewaarden, gaafheid en herkenbaarheid en zeldzaamheid.</text:p>
      <text:p text:style-name="ifm_p_mt.3.76mm_ifm">Vraag 5</text:p>
      <text:p text:style-name="ifm_p_ifm">Bent u bekend met een vergelijkbare situatie in Meppel waar het Schultehuis ook volledig is afgebrand en volledig van de grond af weer is herbouwd, en alsnog de monumentenstatus heeft behouden? Wat is het verschil met de situatie van de molen in Burum?</text:p>
      <text:p text:style-name="ifm_p_mt.3.76mm_ifm">Antwoord 5</text:p>
      <text:p text:style-name="ifm_p_ifm">Ik ben bekend met het gegeven dat het Schultehuis te Meppel op 4 mei 2012 door brand was getroffen en de monumentstatus heeft behouden. Het Schultehuis was weliswaar zwaar beschadigd, maar het casco, de hoofdvorm en verschillende draagbalken waren nog aanwezig en vertegenwoordigden nog voldoende monumentale waarden om de monumentstatus te behouden en om tot een verantwoorde restauratie over te gaan. De molen te Burum ging daarentegen nagenoeg geheel verloren.</text:p>
      <text:p text:style-name="ifm_p_mt.3.76mm_ifm">Vraag 6</text:p>
      <text:p text:style-name="ifm_p_ifm">Waarom is er door de RCE niet gereageerd op een verzoek van de Stichting Erfgoed Kollumerland c.a. daartoe in het voortraject van het herstel van de molen?</text:p>
      <text:p text:style-name="ifm_p_mt.3.76mm_ifm">Antwoord 6</text:p>
      <text:p text:style-name="ifm_p_ifm">Op 17 april 2012, kort na de brand, zijn medewerkers van de Rijksdienst voor het Cultureel Erfgoed ter plaatse geweest. Bij dit bezoek is met de Stichting Erfgoed Kollumerland c.a. en de gemeente afgesproken om, ná inventarisatie en een bouwhistorische opname van de overgebleven bouwmaterialen, gezamenlijk te kijken naar de mogelijkheden voor het herbouwen van de molen. Tevens is door de medewerkers van de Rijksdienst voor het Cultureel Erfgoed aangegeven dat de molen nagenoeg geheel verloren is gegaan.</text:p>
      <text:p text:style-name="ifm_p_ifm">In later telefonisch overleg met de voorzitter van de Stichting Erfgoed Kollumerland c.a. is met wederzijds goedvinden overeen gekomen om een tweede bezoek van de Rijksdienst voor het Cultureel Erfgoed ten behoeve van de inventarisatie niet af te leggen omdat de inventarisatie en het bouwhistorisch rapport voldoende inzichtelijk waren. Eigenaar Stichting Erfgoed Kollumerland c.a. heeft geen verzoek om nader vooroverleg gedaan en diende op 19 december 2012 een aanvraag voor de omgevingsvergunning voor herbouw van de molen in.</text:p>
      <text:p text:style-name="ifm_p_mt.3.76mm_ifm">Vraag 7</text:p>
      <text:p text:style-name="ifm_p_ifm">Bent u van mening dat molen Windlust gelet op de specifieke situatie de monumentale status moet behouden? Zo nee, waarom niet?</text:p>
      <text:p text:style-name="ifm_p_mt.3.76mm_ifm">Antwoord 7</text:p>
      <text:p text:style-name="ifm_p_ifm">Alhoewel de Rijksdienst voor het Cultureel Erfgoed inmiddels de procedure is gestart om de molen af te voeren, omdat deze voor 95% verloren is gegaan, zal ik pas een definitief besluit over de monumentale status nemen nadat ik ook het advies van de Raad voor Cultuur heb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ucas, Aukje de Vries, Jacobi en De Rouwe over het behoud van de monumentenstatus molen “Windlust”</dc:title>
    <meta:user-defined meta:name="OVERHEIDop.ParlID/DC.identifier">ah-tk-20132014-1375</meta:user-defined>
    <meta:user-defined meta:name="OVERHEIDop.vraagnummer">2014Z02110</meta:user-defined>
    <meta:user-defined meta:name="OVERHEIDop.aanhangselNummer">137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L. Jacobi</meta:user-defined>
    <meta:user-defined meta:name="OVERHEIDop.indiener">S. de Rouwe</meta:user-defined>
    <meta:user-defined meta:name="OVERHEIDop.indiener">A.W. Lucas</meta:user-defined>
    <meta:user-defined meta:name="OVERHEIDop.ontvanger">M. Bussemaker</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de leden Lucas, Aukje de Vries, Jacobi en De Rouwe over het behoud van de monumentenstatus molen “Windlust”</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