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32014-137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74</text:p>
      <text:p text:style-name="ifm_p_font.roman_mt.3.76mm_ifm">Vragen van de leden <text:span text:style-name="ifm_span_font.bold_ifm">Berndsen-Jansen</text:span> (D66) en <text:span text:style-name="ifm_span_font.bold_ifm">Oskam</text:span> (CDA) aan de Minister van Veiligheid en Justitie over <text:span text:style-name="ifm_span_font.italic_ifm">het bericht dat «verdachten profiteren in kinderpornozaken van een te vage tenlastelegging»</text:span> (ingezonden 22 januari 2014).</text:p>
      <text:p text:style-name="ifm_p_font.roman_mt.3.76mm_ifm">Antwoord van Minister <text:span text:style-name="ifm_span_font.bold_ifm">Opstelten</text:span> (Veiligheid en Justitie) (ontvangen 4 maart 2014). Zie ook Aanhangsel Handelingen, vergaderjaar 2013–2014, nr. 1183.</text:p>
      <text:p text:style-name="ifm_p_mt.3.76mm_ifm">Vraag 1 en 2</text:p>
      <text:p text:style-name="ifm_p_ifm">Bent u op de hoogte van het conflict in de media tussen het Openbaar Ministerie (OM)) en de rechtbank Den Haag over de manier waarop een aanklacht van bezit van kinderporno moet worden opgeschreven?<text:note text:id="ID-2014Z00943-d38e60" text:note-class="footnote"><text:note-citation text:label="1 ">1</text:note-citation><text:note-body><text:p text:style-name="ifm_p_font.normal_size.6.93pt_mt..5mm_indent.-0.1161in_mleft.0.1161in_ifm">Algemeen dagblad, 20 januari 2014</text:p></text:note-body></text:note></text:p>
      <text:p text:style-name="ifm_p_ifm">Klopt het dat sprake is van een verschil in zienswijze tussen het OM en de rechtbank Den Haag over de manier waarop een aanklacht van bezit van kinderporno moet worden opgeschreven?</text:p>
      <text:p text:style-name="ifm_p_ifm">Zo ja, kunt u toelichten op grond waarvan het verschil van zienswijze over de tenlastelegging in kinderpornozaken bestaat en of er meer gerechten zijn waar dit conflict zich voordoet?</text:p>
      <text:p text:style-name="ifm_p_mt.3.76mm_ifm">Antwoord 1 en 2</text:p>
      <text:p text:style-name="ifm_p_ifm">Er is sprake van een juridisch verschil van opvatting tussen een beperkt aantal (kamers van) rechtbanken en het OM over de interpretatie van artikel 261 van het Wetboek van Strafvordering (Sv). Het OM is begin 2011 in kinderpornozaken overgegaan op een nieuwe wijze van tenlasteleggen. Dit was naar het oordeel van het OM noodzakelijk, omdat de oude wijze van tenlasteleggen niet meer toereikend was in zaken waarin sprake was van honderdduizenden of miljoenen bestanden. Daarnaast oordeelde de Hoge Raad in 2011 dat de «oude» wijze van tenlasteleggen kan leiden tot (partiële) nietigheid van de dagvaarding.<text:note text:id="ID-1374-d38e71" text:note-class="footnote"><text:note-citation text:label="2 ">2</text:note-citation><text:note-body><text:p text:style-name="ifm_p_font.normal_size.6.93pt_mt..5mm_indent.-0.1161in_mleft.0.1161in_ifm">ECLI:PHR:2011:BS1739</text:p></text:note-body></text:note></text:p>
      <text:p text:style-name="ifm_p_ifm">Het OM is van mening dat deze nieuwe vorm van tenlasteleggen voldoet aan de vereisten van artikel 261 Sv. In een beperkt aantal gevallen hebben rechtbanken geoordeeld dat dit niet het geval is. De twee kamers van de rechtbank Den Haag die de dagvaarding nietig verklaarden, overwogen dat de nieuwe manier van tenlasteleggen tot gevolg heeft dat uit de beschrijving niet kan worden opgemaakt of alle daarin genoemde handelingen betrekking hebben op alle afbeeldingen, of dat er ook abeeldingen zijn waarin slechts een gedeelte van de beschreven handelingen te zien is, en zo ja welke. De dagvaarding voldoet daarmee, volgens de twee kamers, niet aan de vereisten van artikel 261 Sv.</text:p>
      <text:p text:style-name="ifm_p_ifm">Voor zover zaken vergelijkbaar zijn (nietigheid van een dagvaarding kan immers verschillende oorzaken hebben) geldt het volgende. Rechtbanken waaraan de vernieuwde tenlasteleggingen werden voorgelegd, hebben deze geaccepteerd. Uitzondering daarop vormden enkele kamers binnen de rechtbanken Den Haag, Limburg, Oost Brabant en Noord-Nederland. Zowel voor als na deze twee gevallen, hebben andere kamers binnen diezelfde rechtbanken de tenlasteleggingen wel geaccepteerd. Bij de overige rechtbanken en hoven in Nederland speelt deze discussie niet.</text:p>
      <text:p text:style-name="ifm_p_mt.3.76mm_ifm">Vraag 3</text:p>
      <text:p text:style-name="ifm_p_ifm">Hoeveel zaken hebben vertraging opgelopen door het verschil in zienswijze? Hoeveel aanklachten zijn in dit verband vernietigd door de rechtbank en in hoeveel gevallen heeft dat geleid tot een strafverlaging voor de dader?</text:p>
      <text:p text:style-name="ifm_p_mt.3.76mm_ifm">Antwoord 3</text:p>
      <text:p text:style-name="ifm_p_ifm">Enkele tientallen zaken bij de rechtbank Den Haag hebben door het hiervoor beschreven verschil in zienswijze vertraging opgelopen. Zoals aangegeven is er sprake van een nietigverklaring van vier dagvaardingen voor heel Nederland. Slechts in enkele gevallen heeft de opgelopen vertraging invloed gehad op de strafeis en de strafmaat. Van belang is dat geen enkele verdachte door dit verschil in opvatting strafvervolging is ontlopen.</text:p>
      <text:p text:style-name="ifm_p_mt.3.76mm_ifm">Vraag 4 en 7</text:p>
      <text:p text:style-name="ifm_p_ifm">Welke formele afspraken zijn er tussen het OM en de Rechtspraak over de wijze van ten lasteleggen van kinderpornozaken?</text:p>
      <text:p text:style-name="ifm_p_ifm">Bent u voornemens het OM en de Raad voor de Rechtspraak te verzoeken direct een einde te maken aan deze patstelling, zorg te dragen voor een werkbare tenlastelegging en er voor te zorgen dat geen vertragingen meer optreden in de zaken die reeds voorliggen en de Kamer hierover nader te informeren?</text:p>
      <text:p text:style-name="ifm_p_mt.3.76mm_ifm">Antwoorden 4 en 7</text:p>
      <text:p text:style-name="ifm_p_ifm">Van formele afspraken tussen het OM en de Rechtspraak is geen sprake. Wel is door het OM zowel binnen als buiten de rechtszaal bij de rechtbanken aangedrongen op een eenduidig standpunt van de rechtspraak in deze kwestie. Het OM Den Haag zal binnenkort weer een zaak aanbrengen met de nieuwe wijze van tenlastelegging. De jurisprudentie die dit zal opleveren zal bijdragen aan meer duidelijkheid over de in de toekomst te volgen werkwijze.</text:p>
      <text:p text:style-name="ifm_p_mt.3.76mm_ifm">Vraag 5</text:p>
      <text:p text:style-name="ifm_p_ifm">Op welke wijze wordt gewaarborgd dat de tenlasteleggingen voldoende feitelijk zijn opgesteld zodat een rechter voldoende inhoudelijk kan oordelen en een verdachte weet wat hem precies wordt verweten?</text:p>
      <text:p text:style-name="ifm_p_mt.3.76mm_ifm">Antwoord 5</text:p>
      <text:p text:style-name="ifm_p_ifm">Met de nieuwe wijze van tenlasteleggen wordt enerzijds beoogd de werklast voor het OM en de politie bij het opstellen van de tenlastelegging te beperken, terwijl anderzijds de verdachte op basis van de tenlastelegging nog steeds kan vaststellen wat hem wordt verweten.</text:p>
      <text:p text:style-name="ifm_p_mt.3.76mm_ifm">Vraag 6</text:p>
      <text:p text:style-name="ifm_p_ifm">Deelt u de opvatting dat het onwenselijk is wanneer tussen rechtbanken onderling te grote verschillen ontstaan ten aanzien van de afhandeling van kinderpornozaken?</text:p>
      <text:p text:style-name="ifm_p_mt.3.76mm_ifm">Antwoord 6</text:p>
      <text:p text:style-name="ifm_p_ifm">Dat is inderdaad een onwenselijke situatie, vandaar dat de maatregelen zoals beschreven in antwoord op de voorgaande vragen worden gen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Aanhangsel<text:tab/><text:page-number text:select-page="current"/></text:p>
      </style:footer>
    </style:master-page>
    <style:master-page xmlns:sdu-fn="http://schema.sdu.nl/2011/07/functions" style:name="Landscape" style:page-layout-name="landscape-margin-text">
      <style:footer>
        <text:p text:style-name="footer">Tweede Kamer, vergaderjaar 2013-201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Antwoord op vragen van de leden Berndsen-Jansen en Oskam over het bericht dat “verdachten profiteren in kinderpornozaken van een te vage tenlastelegging”</dc:title>
    <meta:user-defined meta:name="OVERHEIDop.ParlID/DC.identifier">ah-tk-20132014-1374</meta:user-defined>
    <meta:user-defined meta:name="OVERHEIDop.vraagnummer">2014Z00943</meta:user-defined>
    <meta:user-defined meta:name="OVERHEIDop.aanhangselNummer">1374</meta:user-defined>
    <meta:user-defined meta:name="OVERHEIDop.AanhangselTypen/DC.type">Antwoord</meta:user-defined>
    <meta:user-defined meta:name="OVERHEIDop.Parlementair/DC.type">Aanhangsel van de Handelingen</meta:user-defined>
    <meta:user-defined meta:name="OVERHEIDop.indiener">P. Oskam</meta:user-defined>
    <meta:user-defined meta:name="OVERHEIDop.indiener">M.A. Berndsen-Jansen</meta:user-defined>
    <meta:user-defined meta:name="OVERHEIDop.ontvanger">I.W. Opstelten</meta:user-defined>
    <meta:user-defined meta:name="OVERHEIDop.vergaderjaar">2013-2014</meta:user-defined>
    <meta:user-defined meta:name="DCTERMS.W3CDTF/OVERHEIDop.datumOntvangst">2014-03-04</meta:user-defined>
    <meta:user-defined meta:name="OVERHEID.StatenGeneraal/DC.creator">Tweede Kamer der Staten-Generaal</meta:user-defined>
    <dc:language>nl</dc:language>
    <meta:user-defined meta:name="DCTERMS.alternative"/>
    <meta:user-defined meta:name="DC.title">Antwoord op vragen van de leden Berndsen-Jansen en Oskam over het bericht dat “verdachten profiteren in kinderpornozaken van een te vage tenlastelegging”</meta:user-defined>
    <meta:user-defined meta:name="DCTERMS.W3CDTF/DCTERMS.available">2014-03-11</meta:user-defined>
    <meta:user-defined meta:name="OVERHEIDop.publicationName">Kamervragen (Aanhangsel)</meta:user-defined>
    <meta:user-defined meta:name="OVERHEID.Organisatietype/OVERHEID.organisationType">staten generaal</meta:user-defined>
    <meta:user-defined meta:name="DCTERMS.W3CDTF/DCTERMS.issued">2014-03-04</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