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de leden <text:span text:style-name="ifm_span_font.bold_ifm">Paulus Jansen</text:span> en <text:span text:style-name="ifm_span_font.bold_ifm">Smaling</text:span> (beiden SP) aan de Minister voor Wonen en Rijksdienst over <text:span text:style-name="ifm_span_font.italic_ifm">de fusie van woningcorporaties Ymere en De Woningbouw (Weesp)</text:span> (ingezonden 11 februari 2014).</text:p>
      <text:p text:style-name="ifm_p_font.roman_mt.3.76mm_ifm">Antwoord van Minister <text:span text:style-name="ifm_span_font.bold_ifm">Blok</text:span> (Wonen en Rijksdienst) (ontvangen 4 maart 2014).</text:p>
      <text:p text:style-name="ifm_p_mt.3.76mm_ifm">Vraag 1</text:p>
      <text:p text:style-name="ifm_p_ifm">Herinnert u zich de motie Depla c.s.<text:note text:id="ID-2014Z02485-d38e61" text:note-class="footnote"><text:note-citation text:label="1 ">1</text:note-citation><text:note-body><text:p text:style-name="ifm_p_font.normal_size.6.93pt_mt..5mm_indent.-0.1161in_mleft.0.1161in_ifm">Kamerstuk 29 453, nr. 44</text:p></text:note-body></text:note>, waarin de Kamer uitsprak dat de minister die verantwoordelijk is voor het wonen bij het beoordelen van fusies van woningcorporaties tot een omvang boven 10.000 verhuureenheden, moet uitgaan van het nee-tenzij principe? Voert u deze motie nog steeds uit en zo nee, bij welke gelegenheid heeft u de Kamer bericht dat u fusies voortaan op andere gronden beoordeelt?</text:p>
      <text:p text:style-name="ifm_p_mt.3.76mm_ifm">Antwoord 1</text:p>
      <text:p text:style-name="ifm_p_ifm">Ja. Zoals toenmalig minister Van der Laan in zijn brief van 12 juni 2009 (TK 2008–2009, 29 453, nr. 118) aangaf, kan de toetsing van fusies zich echter beter richten op de inhoudelijke belangen die met een fusie moeten worden gediend en gewaarborgd. De beoordelingscriteria inzake fusies tussen corporaties zijn vastgelegd in de Beleidsregels fusies corporaties van 11 juli 2002; MG 2002–18 (Stcrt. 2002, 136) (hierna: MG 2002–18).</text:p>
      <text:p text:style-name="ifm_p_mt.3.76mm_ifm">Vraag 2</text:p>
      <text:p text:style-name="ifm_p_ifm">Klopt het dat u toestemming heeft gegeven voor de fusie van de woningcorporaties Ymere en De Woningbouw? Wanneer en waarom?</text:p>
      <text:p text:style-name="ifm_p_mt.3.76mm_ifm">Antwoord 2</text:p>
      <text:p text:style-name="ifm_p_ifm">Ja. Bij brief van 29 november 2013 heb ik het fusievoornemen van de woningcorporaties Ymere en De Woningbouw goedgekeurd.</text:p>
      <text:p text:style-name="ifm_p_ifm">Het initiatief voor deze fusie werd genomen door De Woningbouw, omdat deze corporatie tot de conclusie was gekomen dat zij niet zelfstandig – zowel organisatorisch als financieel – in staat was om in het gewenste tempo en met de gewenste kwaliteit haar ambities in haar werkgebied te realiseren. De Woningbouw is tot de conclusie gekomen dat een fusie met Ymere het meeste perspectief biedt om de volkshuisvestelijke opgaven in Weesp en in Muiden tot stand te brengen.</text:p>
      <text:p text:style-name="ifm_p_ifm">De voornaamste argumenten om deze fusie goed te keuren waren het optimaliseren van de inzet van de investeringscapaciteit, de verbetering van de doelmatigheid van de organisatie, de verbetering van de dienstverlening en de versterking van de lokale binding. Tevens ben ik na toetsing van de beoordelingscriteria voor fusies tussen corporaties in, die zijn vastgelegd in de MG 2002–18 tot de conclusie gekomen dat het belang van de volkshuisvesting zich niet verzet tegen deze fusie.</text:p>
      <text:p text:style-name="ifm_p_ifm">Bij de beoordeling van het fusievoornemen heb ik de zienswijzen van de betrokken gemeenten, huurdersorganisaties en die van het Centraal Fonds voor de Volkshuisvesting meegewogen.</text:p>
      <text:p text:style-name="ifm_p_mt.3.76mm_ifm">Vraag 3</text:p>
      <text:p text:style-name="ifm_p_ifm">Is er een «maatschappelijke meerwaarde» toets uitgevoerd in het kader van de voorgenomen fusie en is er een toegevoegde waarde op volkshuisvestelijk gebied aangetoond? Zo ja, bent u bereid deze ter inzage te geven aan de Kamer?</text:p>
      <text:p text:style-name="ifm_p_mt.3.76mm_ifm">Antwoord 3</text:p>
      <text:p text:style-name="ifm_p_ifm">Nee. Een «maatschappelijke meerwaarde» toets en een «aantoonbare toegevoegde waarde op volkshuisvestelijk gebied» zijn geen beoordelingscriteria die zijn opgenomen MG 2002–18.</text:p>
      <text:p text:style-name="ifm_p_mt.3.76mm_ifm">Vraag 4</text:p>
      <text:p text:style-name="ifm_p_ifm">Zijn er alternatieven voor de fusie onderzocht? Zo ja, welke en waarom zijn deze afgevallen? Zo nee, waarom niet?</text:p>
      <text:p text:style-name="ifm_p_mt.3.76mm_ifm">Antwoord 4</text:p>
      <text:p text:style-name="ifm_p_ifm">Nee. In de MG 2002–18 is het onderzoek naar alternatieven niet opgenomen als een beoordelingscriterium voor fusies. De beoordeling van de alternatieven is een verantwoordelijkheid van woningcorporaties.</text:p>
      <text:p text:style-name="ifm_p_mt.3.76mm_ifm">Vraag 5</text:p>
      <text:p text:style-name="ifm_p_ifm">Herinnert u zich de antwoorden van uw ambtsvoorganger op schriftelijke vragen van de leden Jansen, Depla en Van Bochove over de uitvoering van de motie Depla c.s.?<text:note text:id="ID-2014Z02485-d38e95" text:note-class="footnote"><text:note-citation text:label="2 ">2</text:note-citation><text:note-body><text:p text:style-name="ifm_p_font.normal_size.6.93pt_mt..5mm_indent.-0.1161in_mleft.0.1161in_ifm">Aanhangsel van de Handelingen, vergaderjaar 2007–2008 nr. 114.</text:p></text:note-body></text:note> Hoeveel fusieverzoeken tot vorming van woningcorporaties met meer dan 10.000 eenheden zijn sinds de antwoorden op genoemde vragen afgehandeld en hoeveel zijn er op grond van het nee-tenzij-principe afgekeurd?</text:p>
      <text:p text:style-name="ifm_p_mt.3.76mm_ifm">Antwoord 5</text:p>
      <text:p text:style-name="ifm_p_ifm">Ja. Sinds de beantwoording van de schriftelijke vragen van de leden Jansen, Depla en Van Bochove over de uitvoering van de motie Depla c.s. door mijn ambtsvoorganger op 28 januari 2008 zijn er 24 fusieverzoeken tot vorming van woningcorporaties met meer dan 10.000 eenheden afgehandeld en zijn er geen fusieverzoeken afgekeurd.</text:p>
      <text:p text:style-name="ifm_p_mt.3.76mm_ifm">Vraag 6</text:p>
      <text:p text:style-name="ifm_p_ifm">Wordt systematisch nagegaan of de vooraf voorspelde fusievoordelen ook gerealiseerd worden? Bent u bereid om het initiatief te nemen tot dergelijk onderzoek?</text:p>
      <text:p text:style-name="ifm_p_mt.3.76mm_ifm">Antwoord 6</text:p>
      <text:p text:style-name="ifm_p_ifm">Nee. Het nagaan of de vooraf voorspelde fusievoordelen gerealiseerd worden en het eventueel bijsturen van het proces wanneer dit niet het geval is, is primair de verantwoordelijkheid van de corporatie, het interne toezicht en de belanghouders die eerder hun zienswijze hebben gegeven over het fusievoornemen. Wel kan er door mijn toezichthouder om een evaluatie gevraagd worden, die bijvoorbeeld via de visitatie kan plaatsvinden.</text:p>
      <text:p text:style-name="ifm_p_mt.3.76mm_ifm">Vraag 7 en 8</text:p>
      <text:p text:style-name="ifm_p_ifm">Onderschrijft u de conclusie dat fusies waarbij de beoogde maatschappelijke meerwaarde niet gerealiseerd wordt, of zelfs sprake is van verslechtering van de maatschappelijke prestaties, zinloos zijn? Bent u bereid om uw toestemming voor megafusies voortaan te koppelen aan de ontbindende voorwaarde dat, indien de beloofde meerwaarde niet binnen twee jaar gerealiseerd wordt, de fusie van rechtswege ongedaan gemaakt wordt?</text:p>
      <text:p text:style-name="ifm_p_ifm">Hoe verhoudt uw uitspraak dat «we zeer kritisch moeten zijn op fusies» zich tot het toestaan van schaalvergroting in de corporatiesector? Kunt u uw antwoord toelichten?<text:note text:id="ID-2014Z02485-d38e122" text:note-class="footnote"><text:note-citation text:label="3 ">3</text:note-citation><text:note-body><text:p text:style-name="ifm_p_font.normal_size.6.93pt_mt..5mm_indent.-0.1161in_mleft.0.1161in_ifm">Kamerstuk 29 453, nr. 308</text:p></text:note-body></text:note></text:p>
      <text:p text:style-name="ifm_p_mt.3.76mm_ifm">Antwoord 7 en 8</text:p>
      <text:p text:style-name="ifm_p_ifm">Ik ben van mening dat schaalgrootte geen probleem hoeft te zijn. Grote instellingen kunnen zich zodanig organiseren dat de lokale binding sterk is. Het PBL-rapport Schaalvergroting in de corporatiesector (2013), concludeert dat het niet behalen van schaalvoordelen of -nadelen eerder veroorzaakt wordt door de bedrijfscultuur en manier waarop de organisatie is ingericht dan door schaalvergroting. Dit kan zowel bij een te kleine schaal als een te grote schaal spelen. Fusieaanvragen worden daarom getoetst op de toegevoegde waarde op volkshuisvestelijk gebied, zoals in de MG 2002–18 beschreven, binnen de kaders van financiële continuïteit en met bijzondere aandacht voor de lokale binding. Ik ben bovendien voornemens via de Herzieningswet toegelaten instellingen volkshuisvesting te regelen dat aannemelijk gemaakt moet worden dat een fusie te prefereren is boven andere vormen van samenwerking.</text:p>
      <text:p text:style-name="ifm_p_ifm">Indien uit de fusietoets blijkt dat de fusie volgens de betrokken gemeente(n) en huurdersorganisatie(s) een positieve toegevoegde waarde kan leveren op volkshuisvestelijk gebied, weegt dit voor mij zwaar bij het beoordelen van de voorgenomen fusie.</text:p>
      <text:p text:style-name="ifm_p_ifm">Indien mij nadien signalen bereiken dat de toegelaten instelling willens en wetens de voorwaarden waaronder met de fusie is ingestemd niet naleeft, zal ik niet aarzelen het bestuur hierop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Paulus Jansen en Smaling over de fusie van woningcorporaties Ymere en De Woningbouw (Weesp)</dc:title>
    <meta:user-defined meta:name="OVERHEIDop.ParlID/DC.identifier">ah-tk-20132014-1372</meta:user-defined>
    <meta:user-defined meta:name="OVERHEIDop.vraagnummer">2014Z02485</meta:user-defined>
    <meta:user-defined meta:name="OVERHEIDop.aanhangselNummer">137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P.F.C. (Paulus) Jansen</meta:user-defined>
    <meta:user-defined meta:name="OVERHEIDop.ontvanger">S.A. Blok</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de leden Paulus Jansen en Smaling over de fusie van woningcorporaties Ymere en De Woningbouw (Weesp)</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