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Kooiman</text:span> (SP) aan de Minister van Veiligheid en Justitie over <text:span text:style-name="ifm_span_font.italic_ifm">het bericht dat Nederland niet is voorbereid op een ramp</text:span> (ingezonden 10 februari 2014).</text:p>
      <text:p text:style-name="ifm_p_font.roman_mt.3.76mm_ifm">Mededeling van Minister <text:span text:style-name="ifm_span_font.bold_ifm">Opstelten</text:span> (Veiligheid en Justitie) (ontvangen 4 maart 2014)</text:p>
      <text:p text:style-name="ifm_p_mt.3.76mm_ifm">Vraag 1</text:p>
      <text:p text:style-name="ifm_p_ifm">Wat is uw reactie op het bericht dat Nederland niet is voorbereid op een ramp, met name daar waar het de afspraken betreft tussen de veiligheidsregio’s en de vitale sectoren?<text:note text:id="ID-2014Z02385-d38e58" text:note-class="footnote"><text:note-citation text:label="1 ">1</text:note-citation><text:note-body><text:p text:style-name="ifm_p_font.normal_size.6.93pt_mt..5mm_indent.-0.1161in_mleft.0.1161in_ifm">Forum, 6 februari 2014</text:p></text:note-body></text:note></text:p>
      <text:p text:style-name="ifm_p_mt.3.76mm_ifm">Vraag 2</text:p>
      <text:p text:style-name="ifm_p_ifm">Klopt het dat in veel veiligheidsregio’s wel convenanten ondertekend zijn, maar deze niet verder uitgewerkt zijn in concrete afspraken, waardoor voor veel vitale bedrijven niet duidelijk is wat ze kunnen verwachten van de veiligheidsregio’s? Zo ja, wat is hiervan de reden?</text:p>
      <text:p text:style-name="ifm_p_mt.3.76mm_ifm">Vraag 3</text:p>
      <text:p text:style-name="ifm_p_ifm">Klopt het dat oefeningen, zoals verplicht gesteld in de wet veiligheidsregio’s, ook nog steeds niet worden gehouden, terwijl het belangrijk is regelmatig te oefenen met zowel de hulpdiensten als de vitale sectoren? Zo ja, wat is hiervan de oorzaak?</text:p>
      <text:p text:style-name="ifm_p_mt.3.76mm_ifm">Vraag 4</text:p>
      <text:p text:style-name="ifm_p_ifm">Hoeveel veiligheidsregio’s voldoen inmiddels aan de jaarlijkse verplichting een systeemoefening te organiseren? Hoe gaat u ervoor zorgen dat alle veiligheidsregio’s hier op korte termijn aan voldoen?</text:p>
      <text:p text:style-name="ifm_p_mt.3.76mm_ifm">Vraag 5</text:p>
      <text:p text:style-name="ifm_p_ifm">Deelt u de mening dat het hebben van convenanten weinig zin heeft als hier inhoudelijk geen verdere invulling aan wordt gegeven in de vorm van oefenen en concrete afspraken? Zo nee, waarom niet? Zo ja, wat gaat u doen teneinde te zorgen dat veiligheidsregio’s dit snel op orde krijgen?</text:p>
      <text:p text:style-name="ifm_p_mt.3.76mm_ifm">Vraag 6</text:p>
      <text:p text:style-name="ifm_p_ifm">Klopt het dat het landelijk overleg over toetreding van de vitale sectoren tot deelname aan het waarschuwingssysteem NL Alert plat ligt? Wat is hiervan de oorzaak? Hoe gaat u dit overleg weer vlottrekken?</text:p>
      <text:p text:style-name="ifm_p_mt.3.76mm_ifm">Vraag 7</text:p>
      <text:p text:style-name="ifm_p_ifm">Herkent u de geschetste problematiek van de drinkwaterbedrijven dat zij met veel verschillende veiligheidsregio’s afspraken moeten maken? Ziet u hierin aanleiding alsnog de aanbeveling van Hoekstra over te nemen het veiligheidsberaad de wettelijke taak te geven uniforme afspraken te maken met vitale sectoren? Zo nee, waarom niet?</text:p>
      <text:p text:style-name="ifm_p_mt.3.76mm_ifm">Vraag 8</text:p>
      <text:p text:style-name="ifm_p_ifm">Deelt u de mening dat de eindconclusie dat «als er nu een ramp uitbreekt, we noodgedwongen moeten improviseren en hopen dat het goed komt» nu net hetgene is wat we met de komst van de veiligheidsregio’s hebben willen voorkomen? Wat gaat u doen dat gevoel bij belangrijke betrokken partners weg te nem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Nederland niet is voorbereid op een ramp (ingezonden 10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bericht dat Nederland niet is voorbereid op een ramp</dc:title>
    <meta:user-defined meta:name="OVERHEIDop.ParlID/DC.identifier">ah-tk-20132014-1370</meta:user-defined>
    <meta:user-defined meta:name="OVERHEIDop.vraagnummer">2014Z02385</meta:user-defined>
    <meta:user-defined meta:name="OVERHEIDop.aanhangselNummer">137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Nederland niet is voorbereid op een ramp</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