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text:p>
      <text:p text:style-name="ifm_p_font.roman_mt.3.76mm_ifm">Vragen van het lid <text:span text:style-name="ifm_span_font.bold_ifm">Van der Staaij</text:span> (SGP) aan de Minister van Veiligheid en Justitie over <text:span text:style-name="ifm_span_font.italic_ifm">de oververtegenwoordiging van Nederland bij de hosting van pornosites</text:span> (ingezonden 16 september 2013).</text:p>
      <text:p text:style-name="ifm_p_font.roman_mt.3.76mm_ifm">Antwoord van Minister <text:span text:style-name="ifm_span_font.bold_ifm">Opstelten</text:span> (Veiligheid en Justitie) (ontvangen 2 oktober 2013).</text:p>
      <text:p text:style-name="ifm_p_mt.3.76mm_ifm">Vraag 1</text:p>
      <text:p text:style-name="ifm_p_ifm">Hebt u kennisgenomen van het artikel «Welkom in het digitale riool», waaruit blijkt dat er wereldwijd ongeveer 720 miljoen pornografische websites zijn, waarvan meer dan een kwart afkomstig is uit Nederland?<text:note text:id="ID-2013Z17471-d38e58" text:note-class="footnote"><text:note-citation text:label="1 ">1</text:note-citation><text:note-body><text:p text:style-name="ifm_p_font.normal_size.6.93pt_mt..5mm_indent.-0.1161in_mleft.0.1161in_ifm">Welkom in het digitale riool, Reformatorisch Dagblad, 24 augustus 2013.</text:p></text:note-body></text:note></text:p>
      <text:p text:style-name="ifm_p_mt.3.76mm_ifm">Antwoord 1</text:p>
      <text:p text:style-name="ifm_p_ifm">Ja.</text:p>
      <text:p text:style-name="ifm_p_mt.3.76mm_ifm">Vraag 2</text:p>
      <text:p text:style-name="ifm_p_ifm">Wat is naar uw mening de achtergrond van dit schrikbarend hoge aantal pornowebsites dat in Nederland gevestigd is?</text:p>
      <text:p text:style-name="ifm_p_mt.3.76mm_ifm">Antwoord 2</text:p>
      <text:p text:style-name="ifm_p_ifm">Nederland heeft, zoals al in het artikel gemeld wordt, een uitstekende digitale infrastructuur en dienstverlening. Deze infrastructuur en dienstverlening leveren ons veel bedrijvigheid op, bijvoorbeeld in de vorm van (ook buitenlandse) ondernemers die ervoor kiezen om hun websites via Nederlandse hostingproviders op het internet te plaatsen. De hosting van websites met een pornografische inhoud is daarop geen uitzondering. Ik wijs er wel op dat, hoewel de hosting van dergelijke websites via Nederlandse servers kan geschieden, het daadwerkelijke aanbod (evenals de vraag) grotendeels uit het buitenland komt. Verder verwijs ik u naar de antwoorden op eerdere schriftelijke vragen van het lid Gesthuizen over dit onderwerp.<text:note text:id="ID-137-d38e88" text:note-class="footnote"><text:note-citation text:label="2 ">2</text:note-citation><text:note-body><text:p text:style-name="ifm_p_font.normal_size.6.93pt_mt..5mm_indent.-0.1161in_mleft.0.1161in_ifm">Aanhangsel Handelingen, vergaderjaar 2012–2013, nr. 113.</text:p></text:note-body></text:note></text:p>
      <text:p text:style-name="ifm_p_mt.3.76mm_ifm">Vraag 3, 4 en 5</text:p>
      <text:p text:style-name="ifm_p_ifm">Wat vindt u ervan dat Nederland zo’n omvangrijke rol vervult op het gebied van de hosting van pornografie?</text:p>
      <text:p text:style-name="ifm_p_ifm">In hoeverre werkt Nederland naar uw oordeel direct of indirect mee aan het in het leven houden van mensonwaardige toestanden door de hosting van pornografische websites?</text:p>
      <text:p text:style-name="ifm_p_ifm">Welke maatregelen bent u voornemens te nemen om te voorkomen dat Nederland nog meer gastland van pornografische websites wordt en om te bevorderen dat het Nederlandse aandeel in de hosting van dergelijke websites sterk vermindert?</text:p>
      <text:p text:style-name="ifm_p_mt.3.76mm_ifm">Antwoord 3, 4 en 5</text:p>
      <text:p text:style-name="ifm_p_ifm">Zoals ik in antwoord op vraag 2 uiteen heb gezet brengt de grote rol van Nederland op het gebied van hosting met zich mee dat ook pornografische websites door (buitenlandse) ondernemers via Nederland worden gehost. Dat is een realiteit die ik, gezien het ontbreken van strafwaardigheid van pornografie, niet kan en mag veranderen. Ik ben ook niet van mening dat Nederland meewerkt aan het in leven houden van mensonwaardige omstandigheden. Op het moment dat wij informatie krijgen over websites waarop strafbare content wordt gehost, zoals kinderpornografie, worden maatregelen getroffen om de strafbare inhoud van Nederlandse servers te verwijderen. Afgezien van het tegengaan van dergelijke duidelijk strafbare content ben ik van mening dat geen andere acties mijnerzijds noodzakelijk zijn.</text:p>
      <text:p text:style-name="ifm_p_mt.3.76mm_ifm">Vraag 6</text:p>
      <text:p text:style-name="ifm_p_ifm">In hoeverre is er zicht op of het materiaal dat via Nederland wordt gehost niet in strijd is met de geldende wetgeving danwel op een andere manier mensonwaardige toestanden en uitbuiting faciliteert? Op welke wijze wordt hier concreet toezicht op uitgeoefend?</text:p>
      <text:p text:style-name="ifm_p_mt.3.76mm_ifm">Antwoord 6</text:p>
      <text:p text:style-name="ifm_p_ifm">In principe wordt er door Nederland geen controle uitgeoefend op de content die gehost wordt op servers die op Nederlands grondgebied staan. Dat zou ook ondoenlijk zijn. Op het moment dat er een verdenking is van een strafbaar feit zullen het OM en de politie acties ondernemen. Daarnaast bestaat er een goed functionerende «Notice and Takedown» procedure. Nederlandse hostingproviders nemen hier duidelijk hun verantwoordelijkheid voor wat betreft het verwijderen van strafbaar (kinder)pornografisch materiaal van het internet. Verder verwijs ik u naar de antwoorden op eerdere schriftelijke vragen van de leden Voordewind en Segers over dit onderwerp.<text:note text:id="ID-137-d38e131" text:note-class="footnote"><text:note-citation text:label="3 ">3</text:note-citation><text:note-body><text:p text:style-name="ifm_p_font.normal_size.6.93pt_mt..5mm_indent.-0.1161in_mleft.0.1161in_ifm">Aanhangsel Handelingen, vergaderjaar 2012–2013, nr. 3008.</text:p></text:note-body></text:note></text:p>
      <text:p text:style-name="ifm_p_mt.3.76mm_ifm">Vraag 7</text:p>
      <text:p text:style-name="ifm_p_ifm">Deelt u de mening dat het te allen tijde gewenst is om kinderen te vrijwaren van de confrontatie met pornografisch materiaal, met name indien er tevens sprake is van seksueel geweld?</text:p>
      <text:p text:style-name="ifm_p_mt.3.76mm_ifm">Antwoord 7</text:p>
      <text:p text:style-name="ifm_p_ifm">In wetenschappelijk onderzoek, verdragen, richtlijnen en wetten is de mogelijke schadelijkheid van pornografisch beeldmateriaal voor jongeren erkend. Het is dus inderdaad gewenst om minderjarigen hiertegen te beschermen. In de Nederlandse wet is dit tot uiting gebracht in artikel 240a van het Wetboek van Strafrecht, dat het aanbieden, verstrekken of vertonen van schadelijk beeldmateriaal voor jongeren onder de zestien jaar aan een jongere in die leeftijdsgroep strafbaar stelt. Aan de preventieve kant is een verantwoordelijkheid weggelegd voor ouders en verzorgers van minderjarigen. Er staan hen verschillende middelen en instrumenten ter beschikking om de toegang tot pornografische materiaal op een individuele computer te blokkeren of te beperken. Verder verwijs ik u naar de antwoorden op de voornoemde schriftelijke vragen van de leden Voordewind en Segers.</text:p>
      <text:p text:style-name="ifm_p_mt.3.76mm_ifm">Vraag 8</text:p>
      <text:p text:style-name="ifm_p_ifm">Deelt u de mening dat het verplicht stellen van leeftijdsverificatie voor sites met pornografisch materiaal die verder gaat dan de enkele vraag of men boven de 18 jaar is, een belangrijke bijdrage kan leveren aan het terugdringen van het via in Nederland gevestigde websites verspreiden van pornografisch materiaal? Bent u bereid om tot een dergelijke verplichting te komen?</text:p>
      <text:p text:style-name="ifm_p_mt.3.76mm_ifm">Antwoord 8</text:p>
      <text:p text:style-name="ifm_p_ifm">Zoals hiervoor uiteengezet ben ik niet van mening dat de Nederlandse overheid websites zou moeten terugdringen waar in principe geen strafbare content op staat. Een discussie over de wenselijkheid van strengere leeftijdsverificatie zou dan ook niet met dit oogmerk moeten worden gevoerd, maar op basis van argumenten die verband houden met de verwachte kosten en de verwachte effectiviteit van een dergelijke maatregel. Zoals de Staatssecretaris van Veiligheid en Justitie uw Kamer eerder heeft gemeld in antwoord op vragen van de leden Hilkens, Oosenbrug en Ypma is er op internet (nog) geen identificatiemiddel beschikbaar waarmee identiteit en leeftijd van een bezoeker van websites eenduidig kunnen worden vastgesteld.<text:note text:id="ID-137-d38e162" text:note-class="footnote"><text:note-citation text:label="4 ">4</text:note-citation><text:note-body><text:p text:style-name="ifm_p_font.normal_size.6.93pt_mt..5mm_indent.-0.1161in_mleft.0.1161in_ifm">Aanhangsel Handelingen, vergaderjaar 2012–2013, nr. 1985.</text:p></text:note-body></text:note></text:p>
      <text:p text:style-name="ifm_p_mt.3.76mm_ifm">Vraag 9</text:p>
      <text:p text:style-name="ifm_p_ifm">Welke mogelijkheden zijn er op grond van de artikelen 240 en 240a Wetboek van Strafrecht (Sr.) om op te treden tegen het door middel van websites openlijk aanbieden van pornografisch materiaal, terwijl er geen sprake is van enige vorm van leeftijdsverificatie? In hoeverre biedt artikel 240 Sr. voldoende mogelijkheden om op te treden tegen de ongewilde confrontatie met pornografisch materiaal via internet?</text:p>
      <text:p text:style-name="ifm_p_mt.3.76mm_ifm">Antwoord 9</text:p>
      <text:p text:style-name="ifm_p_ifm">Hoewel de ratio achter artikel 240a Sr. is om een onverhoedse confrontatie van jongeren met pornografische afbeeldingen te voorkomen, gaat dit artikel uit van een aanwijsbaar en individualiseerbaar slachtoffer dat jonger is dan zestien jaar. Daar is hier geen sprake van. Het gaat hier om webpagina’s die onderdeel zijn van websites die grotendeels vanuit het buitenland worden aangeboden aan het algemene publiek en die door een hosting provider in Nederland worden doorgegeven. Voorts verwijs ik naar de antwoorden op vraag 8.</text:p>
      <text:p text:style-name="ifm_p_mt.3.76mm_ifm">Vraag 10</text:p>
      <text:p text:style-name="ifm_p_ifm">Welke gronden voor weigering van domeinnamen bestaan er op dit moment? Is het op basis van de huidige wet- en regelgeving mogelijk om bijvoorbeeld namen voor websites die expliciet goedkeuring suggereren van (kinder)pornografisch materiaal tegen te gaan vanwege strijdigheid met de openbare orde of de goede zeden?</text:p>
      <text:p text:style-name="ifm_p_mt.3.76mm_ifm">Antwoord 10</text:p>
      <text:p text:style-name="ifm_p_ifm">In Nederland is voor het uitgeven van domeinnamen het SIDN verantwoordelijk. Op hun website www.sidn.nl is terug te vinden dat het mogelijk is om een klacht in te dienen als men van mening is dat een domeinnaam in strijd is met de openbare orde of goede zeden.</text:p>
      <text:p text:style-name="ifm_p_mt.3.76mm_ifm">Vraag 11</text:p>
      <text:p text:style-name="ifm_p_ifm">Bent u bereid in het kader van de Europese discussie over onder meer netneutraliteit bij de Europese Commissie aan te dringen op steviger beleid om de beschikbaarheid van porno op het web tegen te gaan?</text:p>
      <text:p text:style-name="ifm_p_mt.3.76mm_ifm">Antwoord 11</text:p>
      <text:p text:style-name="ifm_p_ifm">Zoals hiervoor uiteengezet zie ik geen taak voor de Nederlandse overheid om een beleid te voeren tegen websites waar in principe geen strafbaar materiaal op staat. Wat betreft websites waarop wel strafbare content staat, zoals kinderpornografie, maakt de Nederlandse overheid zich uiteraard sterk om een stevig beleid na te streven, zowel in nationaal als internationaal 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der Staaij over de oververtegenwoordiging van Nederland bij de hosting van pornosites</dc:title>
    <meta:user-defined meta:name="OVERHEIDop.ParlID/DC.identifier">ah-tk-20132014-137</meta:user-defined>
    <meta:user-defined meta:name="OVERHEIDop.vraagnummer">2013Z17471</meta:user-defined>
    <meta:user-defined meta:name="OVERHEIDop.aanhangselNummer">137</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I.W. Opstelten</meta:user-defined>
    <meta:user-defined meta:name="OVERHEIDop.vergaderjaar">2013-2014</meta:user-defined>
    <meta:user-defined meta:name="DCTERMS.W3CDTF/OVERHEIDop.datumOntvangst">2013-10-02</meta:user-defined>
    <meta:user-defined meta:name="OVERHEID.StatenGeneraal/DC.creator">Tweede Kamer der Staten-Generaal</meta:user-defined>
    <dc:language>nl</dc:language>
    <meta:user-defined meta:name="DCTERMS.alternative"/>
    <meta:user-defined meta:name="DC.title">Antwoord op vragen van het lid Van der Staaij over de oververtegenwoordiging van Nederland bij de hosting van pornosites</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