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Ziengs</text:span> (VVD) aan de Minister van Economische Zaken over <text:span text:style-name="ifm_span_font.italic_ifm">de nieuwe regels omtrent aanbesteden en het bevorderen van het samen met het bedrijfsleven opstellen van algemene inkoopvoorwaarden</text:span> (ingezonden 6 februari 2014).</text:p>
      <text:p text:style-name="ifm_p_font.roman_mt.3.76mm_ifm">Mededeling van Minister <text:span text:style-name="ifm_span_font.bold_ifm">Kamp</text:span> (Economische Zaken) (ontvangen 10 maart 2014).</text:p>
      <text:p text:style-name="ifm_p_mt.3.76mm_ifm">Vraag 1</text:p>
      <text:p text:style-name="ifm_p_ifm">Wat is de stand van zaken met betrekking tot de uitvoering van de motie Ziengs, Van Bemmel en Koppejan<text:note text:id="ID-2014Z02125-d38e57" text:note-class="footnote"><text:note-citation text:label="1 ">1</text:note-citation><text:note-body><text:p text:style-name="ifm_p_font.normal_size.6.93pt_mt..5mm_indent.-0.1161in_mleft.0.1161in_ifm">Kamerstuk 32 440, nr. 57</text:p></text:note-body></text:note> over het opstellen van algemene inkoopvoorwaarden en contractvoorwaarden?</text:p>
      <text:p text:style-name="ifm_p_mt.3.76mm_ifm">Vraag 2</text:p>
      <text:p text:style-name="ifm_p_ifm">Op welke wijze geeft u uitvoering aan het verzoek in deze motie om te bevorderen dat algemene inkoopvoorwaarden, die als een model worden gebruikt voor contractvoorwaarden bij overheidsopdrachten, samen met het bedrijfsleven worden opgesteld en worden nageleefd?</text:p>
      <text:p text:style-name="ifm_p_mt.3.76mm_ifm">Vraag 3</text:p>
      <text:p text:style-name="ifm_p_ifm">Zijn er bedrijven en/of brancheorganisaties die hebben aangegeven betrokken te willen zijn bij het opstellen van gemeenschappelijke algemene inkoopvoorwaarden? Zo ja, welke zijn dat? Zo nee, bent u actief op zoek naar organisaties om invulling te geven aan de motie?</text:p>
      <text:p text:style-name="ifm_p_mt.3.76mm_ifm">Vraag 4</text:p>
      <text:p text:style-name="ifm_p_ifm">Vindt u dat ook decentrale overheden hun algemene inkoopvoorwaarden, die als model worden gebruikt voor hun contractvoorwaarden bij overheidsopdrachten, samen moeten opstellen met het bedrijfsleven? Hoe verloopt dit in de praktijk?</text:p>
      <text:p text:style-name="ifm_p_mt.3.76mm_ifm">Vraag 5</text:p>
      <text:p text:style-name="ifm_p_ifm">Bevordert u het dat decentrale overheden het bedrijfsleven betrekken bij hun inkoopvoorwaarden? Zo ja, op welke wijze bevordert u dat? Zo nee, waarom bevordert u dat niet?</text:p>
      <text:h text:style-name="ifm_p_font.bold_mt.5.08mm_page.keep-with-next_ifm" text:outline-level="2">Mededeling</text:h>
      <text:p text:style-name="ifm_p_mt.4.23mm_ifm">De vragen van het lid Ziengs (VVD) over het bevorderen van het samen met het bedrijfsleven opstellen van algemene inkoopvoorwaarden, ingezonden op 6 februari 2014, kunnen tot mijn spijt niet binnen de gebruikelijke termijn beantwoord worden, omdat de benodigde afstemming voor de beantwoording meer tijd vergt.</text:p>
      <text:p text:style-name="ifm_p_ifm">Ik zal u de beantwoording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Ziengs over de nieuwe regels omtrent aanbesteden en het bevorderen van het samen met het bedrijfsleven opstellen van algemene inkoopvoorwaarden</dc:title>
    <meta:user-defined meta:name="OVERHEIDop.ParlID/DC.identifier">ah-tk-20132014-1366</meta:user-defined>
    <meta:user-defined meta:name="OVERHEIDop.vraagnummer">2014Z02125</meta:user-defined>
    <meta:user-defined meta:name="OVERHEIDop.aanhangselNummer">136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H.G.J. Kamp</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Uitstel beantwoording vragen van het lid Ziengs over de nieuwe regels omtrent aanbesteden en het bevorderen van het samen met het bedrijfsleven opstellen van algemene inkoopvoorwaard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