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Bisschop</text:span> (SGP) en <text:span text:style-name="ifm_span_font.bold_ifm">Dik-Faber</text:span> (ChristenUnie) aan de Minister van Infrastructuur en Milieu over <text:span text:style-name="ifm_span_font.italic_ifm">opwaardering van de N57 en N59</text:span> (ingezonden 14 februari 2014).</text:p>
      <text:p text:style-name="ifm_p_font.roman_mt.3.76mm_ifm">Antwoord van Minister <text:span text:style-name="ifm_span_font.bold_ifm">Schultz van Haegen-Maas Geesteranus</text:span> (Infrastructuur en Milieu) (ontvangen 10 maart 2014)</text:p>
      <text:p text:style-name="ifm_p_mt.3.76mm_ifm">Vraag 1</text:p>
      <text:p text:style-name="ifm_p_ifm">Heeft u kennisgenomen van de zorgen die er in Zeeland en Zuid-Holland bestaan over de verkeersveiligheid en doorstroming op de N57 en N59?<text:note text:id="ID-2014Z02830-d38e60" text:note-class="footnote"><text:note-citation text:label="1 ">1</text:note-citation><text:note-body><text:p text:style-name="ifm_p_font.normal_size.6.93pt_mt..5mm_indent.-0.1161in_mleft.0.1161in_ifm">http://www.eilandennieuws.nl/1440/tweede-kamerlid-sander-de-rouwe-bezoek-goeree-overflakkee.html</text:p></text:note-body></text:note></text:p>
      <text:p text:style-name="ifm_p_mt.3.76mm_ifm">Antwoord 1</text:p>
      <text:p text:style-name="ifm_p_ifm">Ja.</text:p>
      <text:p text:style-name="ifm_p_mt.3.76mm_ifm">Vraag 2</text:p>
      <text:p text:style-name="ifm_p_ifm">Klopt het dat op Goeree Overflakkee vijf keer zoveel verkeersslachtoffers vallen als het gemiddelde in de rest van Nederland?</text:p>
      <text:p text:style-name="ifm_p_mt.3.76mm_ifm">Antwoord 2</text:p>
      <text:p text:style-name="ifm_p_ifm">Neen, dit klopt niet. De risicocijfers (het aantal ernstige slachtoffers per miljoen gereden voertuigkilometers) van de N57 en de N59 op Goeree Overflakkee zijn gemiddeld, vergeleken met soortgelijke rijkswegen in andere regio’s. Zie ook mijn antwoord op de vragen van de leden Berndsen en Verhoeven (beiden D66) over onveilige wegen op Goeree-Overflakkee van 3 augustus 2012 (TK 2011–2012, aanhangnummer 3273).</text:p>
      <text:p text:style-name="ifm_p_mt.3.76mm_ifm">Vraag 3</text:p>
      <text:p text:style-name="ifm_p_ifm">Welke plannen hebben beide provincies al ontwikkeld om de verkeersveiligheid en de bereikbaarheid van de betreffende gebieden te verbeteren?</text:p>
      <text:p text:style-name="ifm_p_mt.3.76mm_ifm">Antwoord 3</text:p>
      <text:p text:style-name="ifm_p_ifm">Het is mijn ambitie om de rijkswegen voor het jaar 2020 op het niveau van 3 sterren EuroRAP (European Road Assessment Programme) te brengen. In Zeeland wordt hier uitvoering aan gegeven. De rijkswegen op Goeree Overflakkee zijn al op dat niveau. Voor de aanpak van het onderliggend wegennet verwijs ik u naar de plannen van de provincies. De provincie Zuid-Holland heeft zijn plannen verwoord in het Meerjarenprogramma Infrastructuur 2014–2018. De provincie Zeeland heeft dit gedaan in het Meerjarenprogramma Infrastructuur Zeeland 2014–2018. Deze plannen worden onder verantwoordelijkheid van de provincies ten uitvoer gebracht.</text:p>
      <text:p text:style-name="ifm_p_mt.3.76mm_ifm">Vraag 4</text:p>
      <text:p text:style-name="ifm_p_ifm">Welke financiële middelen hebben beide provincies reeds gereserveerd voor investeringen in de N59 en N57?</text:p>
      <text:p text:style-name="ifm_p_mt.3.76mm_ifm">Antwoord 4</text:p>
      <text:p text:style-name="ifm_p_ifm">De investeringen in de rijkswegen N59 en N57 komen alleen uit de Rijksbegroting. De provincies dragen daar niet aan bij.</text:p>
      <text:p text:style-name="ifm_p_mt.3.76mm_ifm">Vraag 5</text:p>
      <text:p text:style-name="ifm_p_ifm">Welke mogelijkheden ziet u om vanuit het Rijk een financiële bijdrage te leveren aan oplossing van deze problematiek?</text:p>
      <text:p text:style-name="ifm_p_mt.3.76mm_ifm">Antwoord 5</text:p>
      <text:p text:style-name="ifm_p_ifm">In 2011 heb ik op de Rijksbegroting € 10 mln gereserveerd om de N57/N59 op het niveau van drie sterren EuroRAP te brengen. Uit het pakket Meer Veilig investeer ik daarnaast nog € 8 mln voor extra veiligheidsmaatregelen op deze wegen. Met deze € 18 mln heb ik voldoende middelen gereserveerd om de verkeersveiligheid op de rijkswegen N57 en N59 te verbeteren. Volgens de Nationale Markt- en Capaciteitsanalyse (NMCA) doet zich op deze wegen geen bereikbaarheidsprobleem voor. Ik zie daarom geen noodzaak tot een extra financiële bijdrage.</text:p>
      <text:p text:style-name="ifm_p_mt.3.76mm_ifm">Vraag 6</text:p>
      <text:p text:style-name="ifm_p_ifm">Welke mogelijkheden ziet u om oplossing van de problematiek rond de N57 en N59 een hogere prioriteit te geven?</text:p>
      <text:p text:style-name="ifm_p_mt.3.76mm_ifm">Antwoord 6</text:p>
      <text:p text:style-name="ifm_p_ifm">Zie mijn antwoord op vraag 5.</text:p>
      <text:p text:style-name="ifm_p_mt.3.76mm_ifm">Vraag 7</text:p>
      <text:p text:style-name="ifm_p_ifm">Welke mogelijkheden zijn er om lopende projecten rond de N59 en N57 – die bijvoorbeeld beogen om op het gebied van verkeersveiligheid te voldoen aan het niveau van 3 sterren volgens de methodiek van het EuroRAP (European Road Assessment Programme) – de status van MIRT-project te geven?<text:note text:id="ID-2014Z02830-d38e109" text:note-class="footnote"><text:note-citation text:label="2 ">2</text:note-citation><text:note-body><text:p text:style-name="ifm_p_font.normal_size.6.93pt_mt..5mm_indent.-0.1161in_mleft.0.1161in_ifm">MIRT: Meerjarenprogramma Infrastructuur, Ruimte en Transport</text:p></text:note-body></text:note> Welke voordelen zijn hieraan verbonden?</text:p>
      <text:p text:style-name="ifm_p_mt.3.76mm_ifm">Antwoord 7</text:p>
      <text:p text:style-name="ifm_p_ifm">De verbetering van de verkeersveiligheid op de rijkswegen N59 en de N57 is al een MIRT-project. De maatregelen worden betaald uit het Infrastructuurfonds artikel 12.03.01 (realisatie). Hiervoor heb ik € 18 mln beschikbaar gesteld, € 10 mln uit MIRT-geld en € 8 mln uit het pakket Meer Veilig.</text:p>
      <text:p text:style-name="ifm_p_ifm">In de begroting staan de maatregelen aan deze wegen als een apart project genoemd tussen de aanleg wegenprojecten in de realisatiefase.</text:p>
      <text:p text:style-name="ifm_p_ifm">Omdat voor de verkeersveiligheidsmaatregelen geen tracéwetprocedure doorlopen behoeft te worden, is hiervoor geen projectblad opgenomen in het MIRT-projectenboek. Desgewenst kan ik in het volgende MIRT-Projectenboek voor dit project ook een apart blad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isschop en Dik-Faber over opwaardering van de N57 en N59</dc:title>
    <meta:user-defined meta:name="OVERHEIDop.ParlID/DC.identifier">ah-tk-20132014-1365</meta:user-defined>
    <meta:user-defined meta:name="OVERHEIDop.vraagnummer">2014Z02830</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4-03-10</meta:user-defined>
    <meta:user-defined meta:name="OVERHEID.StatenGeneraal/DC.creator">Tweede Kamer der Staten-Generaal</meta:user-defined>
    <dc:language>nl</dc:language>
    <meta:user-defined meta:name="DCTERMS.alternative"/>
    <meta:user-defined meta:name="DC.title">Antwoord op vragen van de leden Bisschop en Dik-Faber over opwaardering van de N57 en N59</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