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3</text:p>
      <text:p text:style-name="ifm_p_font.roman_mt.3.76mm_ifm">Vragen van de leden <text:span text:style-name="ifm_span_font.bold_ifm">Kerstens</text:span> en <text:span text:style-name="ifm_span_font.bold_ifm">Mei LiVos</text:span> (beiden PvdA) aan de Staatssecretaris van Veiligheid en Justitie en de Minister van Binnenlandse Zaken en Koninkrijksrelaties over <text:span text:style-name="ifm_span_font.italic_ifm">topinkomens bij goede doelen loterijen</text:span> (ingezonden 7 februari 2014).</text:p>
      <text:p text:style-name="ifm_p_font.roman_mt.3.76mm_ifm">Antwoord van Staatssecretaris <text:span text:style-name="ifm_span_font.bold_ifm">Teeven</text:span> (Veiligheid en Justitie) (ontvangen 10 maart 2014). Zie ook Aanhangsel Handelingen, vergaderjaar 2013–2014, nr. 1339</text:p>
      <text:p text:style-name="ifm_p_mt.3.76mm_ifm">Vraag 1</text:p>
      <text:p text:style-name="ifm_p_ifm">Kent u het bericht «Oprichters Goede Doelen Loterijen verdienden 78 mln»?<text:note text:id="ID-2014Z02268-d38e60" text:note-class="footnote"><text:note-citation text:label="1 ">1</text:note-citation><text:note-body><text:p text:style-name="ifm_p_font.normal_size.6.93pt_mt..5mm_indent.-0.1161in_mleft.0.1161in_ifm">NRC, 1 februari 2014</text:p></text:note-body></text:note></text:p>
      <text:p text:style-name="ifm_p_mt.3.76mm_ifm">Antwoord 1</text:p>
      <text:p text:style-name="ifm_p_ifm">Ja.</text:p>
      <text:p text:style-name="ifm_p_mt.3.76mm_ifm">Vraag 2, 3, 4 en 5</text:p>
      <text:p text:style-name="ifm_p_ifm">Is het waar dat Goede Doelen Loterijen, zoals de Nationale Postcode Loterij de afgelopen 25 jaar een belangrijke bron van privé-inkomsten voor de vier oprichters waren? Zo ja, hoe verhoudt zich dat tot het publieke belang van deze loterijen? Zo nee, waarom niet?</text:p>
      <text:p text:style-name="ifm_p_ifm">Hoeveel van de opbrengsten uit lotverkopen van Goede Doelen Loterijen is in de afgelopen vijf jaar niet aan die goede doelen maar aan licentievergoedingen, salarissen en opbrengsten van de verkoop van aandelen of andere uitkeringen aan oprichters of eigenaren van die loterijen uitgegeven? Hoe verhoudt dit bedrag zich tot de opbrengst van de loterijen?</text:p>
      <text:p text:style-name="ifm_p_ifm">Deelt u de mening dat loterijen die ten behoeve van goede doelen in een vergunde markt actief zijn, terughoudend moeten zijn met het uitkeren van hoge bedragen voor inkomens of andere uitkeringen aan personen die bij die loterijen werken of daar op een andere manier aan verbonden zijn? Zo ja, was van een dergelijke terughoudendheid in het geval van de in het artikel genoemde loterijen sprake, en zo ja, waar blijkt dat uit en hoe verhoudt zich dat tot hetgeen hierover in het artikel staat? Zo nee, waarom deelt u die mening niet?</text:p>
      <text:p text:style-name="ifm_p_ifm">Worden er bij het verstrekken van vergunningen aan loterijen op dit moment eisen gesteld ten aanzien van het beloningsbeleid van die loterij? Zo ja, welke eisen zijn dat dan? Zo nee, deelt u de mening dat dergelijke eisen, zeker voor loterijen die goede doelen financieren, wel gesteld zouden moeten gaan worden en hoe gaat u dit bewerkstelligen?</text:p>
      <text:p text:style-name="ifm_p_mt.3.76mm_ifm">Antwoord 2, 3, 4 en 5</text:p>
      <text:p text:style-name="ifm_p_ifm">Artikel 2, aanhef en onder b van het Kansspelenbesluit bepaalt: «de opbrengst van de door de vergunninghouder verkochte deelnemingsbewijzen wordt afgedragen aan bij of krachtens de vergunning aangewezen begunstigden. De afdracht bedraagt ten minste 50% van de nominale waarde van de verkochte deelnemingsbewijzen. Artikel 2, aanhef en onder d stelt dat «alleen noodzakelijke kosten mogen worden gemaakt». Volgens de toelichting bij de wijziging van het Kansspelenbesluit (in 2004) is met de wijziging van genoemde bepaling vooral een vereenvoudiging van de afdrachtsystematiek beoogd. In het vervolg zou de verplichte afdracht aan het goede doel uitsluitend als (minimum)percentage van de nominale waarde van de verkochte deelnamebewijzen worden berekend, terwijl de kansspelorganisatie de vrijheid heeft het resterende deel van de inleg, dat wil zeggen het deel dat niet aan het goede doel wordt afgedragen, naar eigen inzicht aan te wenden voor het organiseren van de loterij, bijvoorbeeld voor prijzen en premies, de voor rekening van de vergunninghouder te nemen kansspelbelasting en de overige onkosten. Daarbij moet in het oog worden gehouden dat het bij deze categorie vergunninghouders om private aanbieders gaat. Volgens mij bekende informatie hebben de Nationale Goede Doelen Loterijen steeds aan hun afdrachtverplichting voldaan. De kansspelautoriteit heeft mij desgevraagd laten weten bij het verlenen van vergunningen momenteel geen eisen te stellen ten aanzien van het beloningsbeleid van loterijen die goede doelen financieren.</text:p>
      <text:p text:style-name="ifm_p_ifm">Overigens is door de Minister van Binnenlandse Zaken en Koninkrijksrelaties recent, op 30 januari 2014, in verband met het wetsvoorstel Aanpassing van de reikwijdte en enige technische wijzigingen van de Wet normering bezoldiging topfunctionarissen publieke en semipublieke sector (Aanpassingswet WNT), aan de Tweede Kamer toegezegd het beloningenbeleid van ANBI’s bij de Staatssecretaris van Financiën onder de aandacht te brengen.</text:p>
      <text:p text:style-name="ifm_p_mt.3.76mm_ifm">Vraag 6</text:p>
      <text:p text:style-name="ifm_p_ifm">Is het waar dat een Britse goededoelen loterij in strijd met de Nederlandse Wet op de Kansspelen onder andere bingo en een variant op black jack heeft aangeboden? Zo ja, tot wanneer vond dit aanbod plaats? Wat was de reactie van de Kansspelautoriteit hierop? Zo nee, wat is er niet waar?</text:p>
      <text:p text:style-name="ifm_p_mt.3.76mm_ifm">Antwoord 6</text:p>
      <text:p text:style-name="ifm_p_ifm">De kansspelautoriteit heeft aanvankelijk geen enkele melding over kansspelaanbod van een Britse goede doelenloterij gericht op de Nederlandse markt ontvangen. Toen de kansspelautoriteit medio februari 2014 alsnog een melding over dergelijk, op Nederland gericht kansspelaanbod kreeg, bleek de site in kwestie al niet meer vanuit Nederland benaderbaar. Daardoor heeft de kansspelautoriteit niet kunnen constateren of er sprake was van het aanbieden van kansspelen in strijd met de Wet op de kansspelen.</text:p>
      <text:p text:style-name="ifm_p_mt.3.76mm_ifm">Vraag 7</text:p>
      <text:p text:style-name="ifm_p_ifm">Herinnert u zich de motie Bouwmeester c.s.<text:note text:id="ID-2014Z02268-d38e105" text:note-class="footnote"><text:note-citation text:label="2 ">2</text:note-citation><text:note-body><text:p text:style-name="ifm_p_font.normal_size.6.93pt_mt..5mm_indent.-0.1161in_mleft.0.1161in_ifm">Kamerstuk 32 264, nr. 19</text:p></text:note-body></text:note> uit 2011 waarin u verzocht werd om te bewerkstelligen dat illegale aanbieders van kansspelen niet in aanmerking kunnen komen voor een vergunning om kansspelen via internet aan te bieden en uw reactie daarop dat aanbieders die persisteren in het aanbieden van kansspelen gericht op Nederland te zijner tijd uitgesloten zullen worden voor een vergunning voor kansspelen in Nederland? Zo ja, wat betekent dit voor ondernemingen die tot 2013 illegaal actief waren op de Nederlandse kansspelmarkt?</text:p>
      <text:p text:style-name="ifm_p_mt.3.76mm_ifm">Antwoord 7</text:p>
      <text:p text:style-name="ifm_p_ifm">Als Staatssecretaris van Veiligheid en Justitie draag ik stelselverantwoordelijkheid voor het kansspelbeleid en is de kansspelautoriteit onder andere belast met de verlening van vergunningen en het toezicht op de naleving van de kansspelregelgeving. Ik heb uw Kamer meegedeeld dat de kansspelautoriteit voorafgaand aan de opening van de markt in ieder geval duidelijk zal communiceren dat aanbieders die persisteren in het aanbieden van kansspelen gericht op Nederland, worden uitgesloten voor een vergunning voor kans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rstens en Mei Li Vos over topinkomens bij goede doelen loterijen</dc:title>
    <meta:user-defined meta:name="OVERHEIDop.ParlID/DC.identifier">ah-tk-20132014-1363</meta:user-defined>
    <meta:user-defined meta:name="OVERHEIDop.vraagnummer">2014Z02268</meta:user-defined>
    <meta:user-defined meta:name="OVERHEIDop.aanhangselNummer">1363</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J.W.M. Kerstens</meta:user-defined>
    <meta:user-defined meta:name="OVERHEIDop.ontvanger">F. Teeven</meta:user-defined>
    <meta:user-defined meta:name="OVERHEIDop.vergaderjaar">2013-2014</meta:user-defined>
    <meta:user-defined meta:name="DCTERMS.W3CDTF/OVERHEIDop.datumOntvangst">2014-03-10</meta:user-defined>
    <meta:user-defined meta:name="OVERHEID.StatenGeneraal/DC.creator">Tweede Kamer der Staten-Generaal</meta:user-defined>
    <dc:language>nl</dc:language>
    <meta:user-defined meta:name="DCTERMS.alternative"/>
    <meta:user-defined meta:name="DC.title">Antwoord op vragen van de leden Kerstens en Mei Li Vos over topinkomens bij goede doelen loterijen</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