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1</text:p>
      <text:p text:style-name="ifm_p_font.roman_mt.3.76mm_ifm">Vragen van de leden <text:span text:style-name="ifm_span_font.bold_ifm">Fritsma</text:span> en <text:span text:style-name="ifm_span_font.bold_ifm">Klever</text:span> (beiden PVV) aan de Staatssecretaris van Veiligheid en Justitie en de Minister van Volksgezondheid, Welzijn en Sport over <text:span text:style-name="ifm_span_font.italic_ifm">medische zorg voor vreemdelingen</text:span> (ingezonden 12 februari 2014).</text:p>
      <text:p text:style-name="ifm_p_font.roman_mt.3.76mm_ifm">Antwoord van Staatssecretaris <text:span text:style-name="ifm_span_font.bold_ifm">Teeven</text:span> (Veiligheid en Justitie) mede namens de Minister van Volksgezondheid, Welzijn en Sport (ontvangen 7 maart 2014). Zie ook Aanhangsel Handelingen, vergaderjaar 2013–2014, nr. 1345</text:p>
      <text:p text:style-name="ifm_p_mt.3.76mm_ifm">Vraag 1 en 2</text:p>
      <text:p text:style-name="ifm_p_ifm">Hoeveel asielzoekers doen in Nederland, hangende de asielprocedure, een beroep op medische zorg?</text:p>
      <text:p text:style-name="ifm_p_ifm">Aan hoeveel van deze asielzoekers wordt medische zorg verstrekt en wat zijn de kosten hiervan voor de samenleving? Wordt alleen medische zorg uit het basispakket verstrekt of wordt ook aanvullende zorg verleend? Zo ja, welke? Kunt u de verleende zorg uitsplitsen naar acute zorg, basiszorg, zorg uit het aanvullend pakket en tandartszorg?</text:p>
      <text:p text:style-name="ifm_p_mt.3.76mm_ifm">Antwoord 1 en 2</text:p>
      <text:p text:style-name="ifm_p_ifm">Iedereen die in Nederland verblijft heeft recht op medische zorg. Dit geldt ook voor asielzoekers. Asielzoekers ontvangen deze zorg op grond van de Regeling verstrekkingen asielzoekers en andere categorieën vreemdelingen (Rva) en de Regeling Zorg Asielzoekers (RZA). Asielzoekers ontvangen op grond hiervan curatieve gezondheidszorg die vergelijkbaar is met de verstrekking uit het basispakket Zvw en de AWBZ. Daarnaast wordt ook aanvullende zorg geleverd, zoals hulpmiddelen en de vergoeding van eigen bijdragen en eigen risico. Er wordt binnen de vreemdelingenketen niet bijgehouden hoeveel mensen – in welke fase van de procedure – een beroep doen op de medische zorg. Het is echter aannemelijk dat elke bewoner gedurende het verblijf in de opvangcentra van het Centraal Orgaan opvang asielzoekers (COA) wel eens een beroep heeft gedaan op de medische zorg. Al is het maar via de verplichte screening op tuberculose of het proactief aangeboden medisch advies, de medische intake door het Gezondheidscentrum Asielzoekers (GC A) of via het vaccinatieprogramma in de Jeugdgezondheidszorg.</text:p>
      <text:p text:style-name="ifm_p_ifm">In totaal bedroegen in 2012 de kosten voor medische zorg voor asielzoekers € 72 miljoen. Deze totale kosten zijn als volgt verdeeld:</text:p>
      <text:p text:style-name="ifm_p_ifm">Basispakket € 68 miljoen</text:p>
      <text:p text:style-name="ifm_p_ifm">Aanvullend pakket € 4 miljoen</text:p>
      <text:p text:style-name="ifm_p_ifm">De kosten voor het basispakket en het aanvullende pakket zijn inclusief de kosten voor mondzorg. De kosten voor mondzorg bedragen circa € 3 miljoen.</text:p>
      <text:p text:style-name="ifm_p_ifm">Er wordt in de registratie geen onderscheid gemaakt naar acute en niet-acute zorg.</text:p>
      <text:p text:style-name="ifm_p_mt.3.76mm_ifm">Vraag 3</text:p>
      <text:p text:style-name="ifm_p_ifm">Hoeveel asielzoekers keren na de medische behandeling, maar hangende de asielprocedure, terug naar de landen van herkomst of raken uit beeld van de Immigratie- en Naturalisatiedienst of het Centraal Orgaan opvang asielzoekers?</text:p>
      <text:p text:style-name="ifm_p_mt.3.76mm_ifm">Antwoord 3</text:p>
      <text:p text:style-name="ifm_p_ifm">Welke medische zorg een asielzoeker heeft ontvangen valt onder het medische beroepsgeheim en is daarom niet inzichtelijk voor het niet-medische personeel van de vreemdelingenketen. Om die reden is het antwoord op deze vraag niet te geven.</text:p>
      <text:p text:style-name="ifm_p_mt.3.76mm_ifm">Vraag 4</text:p>
      <text:p text:style-name="ifm_p_ifm">Aan hoeveel uitgeprocedeerde vreemdelingen wordt medische zorg verleend en wat zijn de kosten hiervan?</text:p>
      <text:p text:style-name="ifm_p_mt.3.76mm_ifm">Antwoord 4</text:p>
      <text:p text:style-name="ifm_p_ifm">Er wordt niet bijgehouden aan welke vreemdeling met welke vreemdelingrechtelijke status medische zorg wordt verleend. De kosten aan medische zorg in de gezinslocaties en in de vrijheidsbeperkende locaties – hierin verblijven voornamelijk uitgeprocedeerde asielzoekers – worden voor 2014 geschat op circa € 8 miljoen.</text:p>
      <text:p text:style-name="ifm_p_ifm">De begroting voor de financiering van de zorg aan onverzekerbare vreemdelingen (op grond van artikel 122a Zvw) bedraagt voor 2014 € 29 miljoen. Het College voor Zorgverzekeringen (CVZ) monitort alleen de kosten en geen aantallen gebruikers. Wel is bij het CVZ bekend dat de door het CVZ gecontracteerde apotheken in 2012 voor 7.430 onverzekerbare vreemdelingen een bijdrage hebben ontvangen. Dat aantal vormt de meest betrouwbare indicatie voor het aantal onverzekerbare vreemdelingen die gebruik maken van deze regeling.</text:p>
      <text:p text:style-name="ifm_p_mt.3.76mm_ifm">Vraag 5</text:p>
      <text:p text:style-name="ifm_p_ifm">Aan hoeveel vreemdelingen is in 2013 een verblijfsvergunning verstrekt op medische gronden en hoe vaak is een verblijfsaanvraag ingediend met dit doel?</text:p>
      <text:p text:style-name="ifm_p_mt.3.76mm_ifm">Antwoord 5</text:p>
      <text:p text:style-name="ifm_p_ifm">In 2013 hebben 250 vreemdelingen een verblijfsaanvraag ingediend voor het ondergaan van een medische behandeling in Nederland. In hetzelfde jaar is deze verblijfsvergunning aan 60 vreemdelingen toegekend<text:note text:id="ID-1361-d38e130" text:note-class="footnote"><text:note-citation text:label="1 ">1</text:note-citation><text:note-body><text:p text:style-name="ifm_p_font.normal_size.6.93pt_mt..5mm_indent.-0.1161in_mleft.0.1161in_ifm">«Bron: IND. Afgerond op tientallen. De aanvragen en de afgehandelde aanvragen, in dit geval verleende vergunningen, betreffen niet noodzakelijkerwijs dezelfde procedures. Een aanvraag en de afhandeling ervan hoeven niet in dezelfde periode plaats te vinden.»</text:p></text:note-body></text:note>.</text:p>
      <text:p text:style-name="ifm_p_mt.3.76mm_ifm">Vraag 6</text:p>
      <text:p text:style-name="ifm_p_ifm">Betalen asielzoekers een eigen bijdrage en eigen risico? Zo ja hoeveel? Zo neen, waarom niet?</text:p>
      <text:p text:style-name="ifm_p_mt.3.76mm_ifm">Antwoord 6</text:p>
      <text:p text:style-name="ifm_p_ifm">Asielzoekers betalen noch een eigen bijdrage, noch eigen risico. De reden hiervoor is dat asielzoekers in het algemeen zeer beperkt over middelen beschikken.</text:p>
      <text:p text:style-name="ifm_p_mt.3.76mm_ifm">Vraag 7</text:p>
      <text:p text:style-name="ifm_p_ifm">Bent u bereid deze vragen te beantwoorden voor het Algemeen overleg medische zorg voor vreemdelingen op 20 maart 2014? Zo neen, waarom niet?</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Fritsma en Klever over medische zorg voor vreemdelingen</dc:title>
    <meta:user-defined meta:name="OVERHEIDop.ParlID/DC.identifier">ah-tk-20132014-1361</meta:user-defined>
    <meta:user-defined meta:name="OVERHEIDop.vraagnummer">2014Z02641</meta:user-defined>
    <meta:user-defined meta:name="OVERHEIDop.aanhangselNummer">1361</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indiener">S.R. Fritsma</meta:user-defined>
    <meta:user-defined meta:name="OVERHEIDop.ontvanger">F. Teeven</meta:user-defined>
    <meta:user-defined meta:name="OVERHEIDop.vergaderjaar">2013-2014</meta:user-defined>
    <meta:user-defined meta:name="DCTERMS.W3CDTF/OVERHEIDop.datumOntvangst">2014-03-07</meta:user-defined>
    <meta:user-defined meta:name="OVERHEID.StatenGeneraal/DC.creator">Tweede Kamer der Staten-Generaal</meta:user-defined>
    <dc:language>nl</dc:language>
    <meta:user-defined meta:name="DCTERMS.alternative"/>
    <meta:user-defined meta:name="DC.title">Antwoord op vragen van de leden Fritsma en Klever over medische zorg voor vreemdelingen</meta:user-defined>
    <meta:user-defined meta:name="DCTERMS.W3CDTF/DCTERMS.available">2014-03-11</meta:user-defined>
    <meta:user-defined meta:name="OVERHEIDop.publicationName">Kamervragen (Aanhangsel)</meta:user-defined>
    <meta:user-defined meta:name="OVERHEID.Organisatietype/OVERHEID.organisationType">staten generaal</meta:user-defined>
    <meta:user-defined meta:name="DCTERMS.W3CDTF/DCTERMS.issued">2014-03-0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Zorg en gezondheid | Organisatie en beleid</meta:user-defined>
    <meta:user-defined meta:name="OVERHEIDop.versieInformatie"/>
  </office:meta>
</office:document-meta>
</file>