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0</text:p>
      <text:p text:style-name="ifm_p_font.roman_mt.3.76mm_ifm">Vragen van het lid <text:span text:style-name="ifm_span_font.bold_ifm">Voortman</text:span> (GroenLinks) aan de Minister van Sociale Zaken en Werkgelegenheid en de Staatssecretaris van Volksgezondheid, Welzijn en Sport inzake <text:span text:style-name="ifm_span_font.italic_ifm">uitstel van het rapport van de Commissie dienstverlening aan huis</text:span> (ingezonden 25 februari 2014).</text:p>
      <text:p text:style-name="ifm_p_font.roman_mt.3.76mm_ifm">Antwoord van Minister <text:span text:style-name="ifm_span_font.bold_ifm">Asscher</text:span> (Sociale Zaken en Werkgelegenheid) mede namens de Staatssecretaris van Volksgezondheid, Welzijn en Sport (ontvangen 7 maart 2014)</text:p>
      <text:p text:style-name="ifm_p_mt.3.76mm_ifm">Vraag 1</text:p>
      <text:p text:style-name="ifm_p_ifm">Kunt u uitleggen waarom het Instellingsbesluit Commissie Dienstverlening aan huis is verlengd, zoals gepubliceerd in de Staatscourant op 24 februari 2014?<text:note text:id="ID-2014Z03561-d38e49" text:note-class="footnote"><text:note-citation text:label="1 ">1</text:note-citation><text:note-body><text:p text:style-name="ifm_p_font.normal_size.6.93pt_mt..5mm_indent.-0.1161in_mleft.0.1161in_ifm">Staatscourant 2014, nr. 5659, 24 februari 2014</text:p></text:note-body></text:note></text:p>
      <text:p text:style-name="ifm_p_mt.3.76mm_ifm">Antwoord 1</text:p>
      <text:p text:style-name="ifm_p_ifm">Het Instellingsbesluit is verlengd vanwege uitloop van de werkzaamheden van de commissie.</text:p>
      <text:p text:style-name="ifm_p_mt.3.76mm_ifm">Vraag 2</text:p>
      <text:p text:style-name="ifm_p_ifm">Kunt u toelichten waarom de vooraf gestelde datum van het eindverslag op 31 december 2013 niet is gehaald?</text:p>
      <text:p text:style-name="ifm_p_mt.3.76mm_ifm">Antwoord 2</text:p>
      <text:p text:style-name="ifm_p_ifm">De commissie heeft te kennen gegeven dat meer tijd nodig is om tot een voldragen advies te komen, gegeven de complexiteit en reikwijdte van het onderwerp. Bovendien heeft de commissie extern empirisch onderzoek laten uitvoeren, hetgeen tot enige vertraging in de oplevering heeft geleid.</text:p>
      <text:p text:style-name="ifm_p_mt.3.76mm_ifm">Vraag 3</text:p>
      <text:p text:style-name="ifm_p_ifm">Wanneer verwacht u het eindverslag met de Kamer te kunnen delen?</text:p>
      <text:p text:style-name="ifm_p_mt.3.76mm_ifm">Antwoord 3</text:p>
      <text:p text:style-name="ifm_p_ifm">Het Instellingsbesluit is verlengd tot 30 april. Ik verwacht voor die datum het eindverslag met de Kamer te kunnen delen.</text:p>
      <text:p text:style-name="ifm_p_mt.3.76mm_ifm">Vraag 4 en 5</text:p>
      <text:p text:style-name="ifm_p_ifm">Deelt u de mening dat aangezien de werkzaamheden van de Commissie dienstverlening aan huis ook de zorg aan huis betreffen, het eindverslag en de kabinetsreactie daarop belangrijk zijn voor de Tweede Kamer om een afweging te maken inzake de hervormingen in de langdurige zorg, zoals het wetsvoorstel Wet maatschappelijk ondersteuning 2015 (Wmo 2015) (33 841) dat al in behandeling is bij de Tweede Kamer?</text:p>
      <text:p text:style-name="ifm_p_ifm">Deelt u de mening dat wetsvoorstel Wmo 2015 door de Tweede Kamer pas verder kan worden behandeld, wanneer het eindverslag en de kabinetsreactie daarop in de Tweede Kamer bekend zijn?</text:p>
      <text:p text:style-name="ifm_p_mt.3.76mm_ifm">Antwoord 4 en 5</text:p>
      <text:p text:style-name="ifm_p_ifm">Nee, die mening deel ik niet. De commissie Dienstverlening aan huis onderzoekt beleidsopties voor de markt voor dienstverlening aan huis ten aanzien van de rechtspositie van bepaalde groepen werknemers in relatie tot ILO-verdrag 189 (<text:span text:style-name="ifm_span_font.italic_ifm">domestic workers</text:span>). Naar het oordeel van het kabinet staat dit rapport los van de visie die het kabinet heeft gegeven op de langdurige zorg, waar dit wetsvoorstel uit voortvloeit. Daarom staat het eindrapport de behandeling van het wetsvoorstel Wmo 2015 niet in de weg. In de kabinetsreactie op het rapport van de commissie Dienstverlening aan huis zal het kabinet uitgaan van de wettelijke kaders die gelden vanaf 1 januari 2015 en verder, inclusief de gevolgen daarvan voor zowel de medewerkers als de cliënten in deze markt.</text:p>
      <text:p text:style-name="ifm_p_mt.3.76mm_ifm">Vraag 6</text:p>
      <text:p text:style-name="ifm_p_ifm">Bent u op dit moment al in het bezit van een versie van het eindverslag of van de aanbevelingen die de Commissie Dienstverlening aan huis voornemens is te geven? Zo ja, kunt u deze met de Kamer delen, nog voor verdere behandeling van het Wetsvoorstel Wmo 2015?</text:p>
      <text:p text:style-name="ifm_p_mt.3.76mm_ifm">Antwoord 6</text:p>
      <text:p text:style-name="ifm_p_ifm">De commissie heeft het rapport nog niet aan mij aangeboden en ik kan dit dus nog niet met de Kamer delen.</text:p>
      <text:p text:style-name="ifm_p_mt.3.76mm_ifm">Vraag 7</text:p>
      <text:p text:style-name="ifm_p_ifm">Bent u bereid deze vragen voor het algemeen overleg arbeidsmarktbeleid op 6 maart 2014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uitstel van het rapport van de commissie Dienstverlening aan huis</dc:title>
    <meta:user-defined meta:name="OVERHEIDop.ParlID/DC.identifier">ah-tk-20132014-1360</meta:user-defined>
    <meta:user-defined meta:name="OVERHEIDop.vraagnummer">2014Z03561</meta:user-defined>
    <meta:user-defined meta:name="OVERHEIDop.aanhangselNummer">1360</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L.F. Asscher</meta:user-defined>
    <meta:user-defined meta:name="OVERHEIDop.vergaderjaar">2013-2014</meta:user-defined>
    <meta:user-defined meta:name="DCTERMS.W3CDTF/OVERHEIDop.datumOntvangst">2014-03-07</meta:user-defined>
    <meta:user-defined meta:name="OVERHEID.StatenGeneraal/DC.creator">Tweede Kamer der Staten-Generaal</meta:user-defined>
    <dc:language>nl</dc:language>
    <meta:user-defined meta:name="DCTERMS.alternative"/>
    <meta:user-defined meta:name="DC.title">Antwoord op vragen van het lid Voortman over uitstel van het rapport van de commissie Dienstverlening aan huis</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Sociale zekerheid | Organisatie en beleid</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