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de leden <text:span text:style-name="ifm_span_font.bold_ifm">Van Tongeren</text:span> en <text:span text:style-name="ifm_span_font.bold_ifm">Van Ojik</text:span> (beiden GroenLinks) aan de Ministers van Buitenlandse Zaken en van Infrastructuur en Milieu over <text:span text:style-name="ifm_span_font.italic_ifm">de dreigementen van de Russische kustwacht aan het adres van het Greenpeace-schip Arctic Sunrise</text:span> (ingezonden 28 augustus 2013).</text:p>
      <text:p text:style-name="ifm_p_font.roman_mt.3.76mm_ifm">Antwoord van Minister <text:span text:style-name="ifm_span_font.bold_ifm">Timmermans</text:span> (Buitenlandse Zaken) mede namens de Minister van Infrastructuur en Milieu (ontvangen 2 oktober 2013).</text:p>
      <text:p text:style-name="ifm_p_mt.3.76mm_ifm">Vraag 1</text:p>
      <text:p text:style-name="ifm_p_ifm">Heeft u kennisgenomen van het bericht dat het Greenpeace-schip Arctic Sunrise is vertrokken uit de Karische Zee nadat de Russische kustwacht heeft gedreigd zo nodig het vuur te openen op het schip als orders niet opgevolgd zouden worden?</text:p>
      <text:p text:style-name="ifm_p_mt.3.76mm_ifm">Antwoord 1</text:p>
      <text:p text:style-name="ifm_p_ifm">Ja.</text:p>
      <text:p text:style-name="ifm_p_mt.3.76mm_ifm">Vraag 2</text:p>
      <text:p text:style-name="ifm_p_ifm">Was u eveneens geschokt door deze dreigementen en deelt u de mening dat deze opstelling strijdig is met het recht op vrijheid van protest zoals neergelegd in artikel 10 en 11 van het Europees Verdrag tot bescherming van de rechten van de mens en de fundamentele vrijheden (EVRM), mede in aanmerking genomen dat Greenpeace International vooraf kenbaar heeft gemaakt in de Karische Zee op vreedzame en legale wijze tegen olie-exploratie te willen protesteren?</text:p>
      <text:p text:style-name="ifm_p_mt.3.76mm_ifm">Antwoord 2</text:p>
      <text:p text:style-name="ifm_p_ifm">Ja.</text:p>
      <text:p text:style-name="ifm_p_mt.3.76mm_ifm">Vraag 3</text:p>
      <text:p text:style-name="ifm_p_ifm">Deelt u voorts de mening dat de weigering van toegang tot de Karische Zee en het enteren van het schip strijdig zijn met het recht op de vrijheid van scheepvaart zoals neergelegd in artikel 58 lid 1 van het VN Zeerechtverdrag, in aanmerking genomen dat het schip een volwaardige ijsbreker is, dat er momenteel geen zee-ijs in het relevante deel van de Karische Zee aanwezig is en dat de aangevoerde weigeringsgronden verband houden met de bestandheid van het schip tegen ijs?</text:p>
      <text:p text:style-name="ifm_p_mt.3.76mm_ifm">Antwoord 3</text:p>
      <text:p text:style-name="ifm_p_ifm">In artikel 58 van het VN Zeerechtverdrag Lid 1 is inderdaad het beginsel van recht op de vrijheid van scheepvaart in de Exclusieve Economische Zone neergelegd. In lid 3 van hetzelfde artikel is echter ook neergelegd dat bij de uitoefening van dat recht de wetten en regelgeving in acht moeten worden genomen die de kuststaat in overeenstemming met de bepalingen van het Verdrag heeft aangenomen. Op basis van artikel 234 van het VN Zeerechtverdrag betreffende «ice covered areas» heeft Rusland «Rules of navigation on the water area of the Northern Sea Route» vastgelegd. Daarin is onder meer vastgelegd dat voor het varen door de Noordelijke Zeeroute voorafgaande notificatie en toestemming noodzakelijk zijn en dat het schip en de bemanning moeten voldoen aan een aantal (technische) eisen. Deze regels zijn opgesteld om ervoor te zorgen dat schepen die in dit gebied opereren voldoen aan veiligheids- en milieueisen. Voor de goede orde geldt dat artikel 58, lid 3 jo artikel 234 van het VN Zeerechtverdrag geen vrijbrief inhoudt om de vrijheid van scheepvaart ongelimiteerd te belemmeren.</text:p>
      <text:p text:style-name="ifm_p_ifm">Rusland heeft geen toestemming verleend aan het Greenpeace schip de Artic Sunrise om de Noordelijke Zeeroute te bevaren, omdat Greenpeace onvolledige informatie zou hebben aangeleverd over de technische vereisten van het schip. De Artic Sunrise beschikt over de op één na hoogste ijsklassering hetgeen ruim voldoende is voor de voorgenomen reis en er zijn geen reden om aan de technische staat van het schip te twijfelen.</text:p>
      <text:p text:style-name="ifm_p_mt.3.76mm_ifm">Vraag 4</text:p>
      <text:p text:style-name="ifm_p_ifm">Bent u bereid Rusland aan te spreken op het machtsvertoon met bijbehorende dreigementen en in gesprek te gaan met de Russische autoriteiten over het toestaan van vreedzame demonstraties in de Karische Zee? Zo nee, waarom niet?</text:p>
      <text:p text:style-name="ifm_p_mt.3.76mm_ifm">Antwoord 4</text:p>
      <text:p text:style-name="ifm_p_ifm">Ja. Op 27 augustus jl. is de Russische ambassade ontboden teneinde opheldering te verkrijgen over de door Rusland uitgevoerde inspectie van de Artic Sunrise. Allereerst is geprotesteerd tegen het dreigen met geweld en daarnaast is onderstreept dat Rusland toestemming aan Nederland had moeten vragen voor het uitvoeren van de inspectie, omdat het schip onder Nederlandse vlag vaart. Aangedrongen is op zo spoedig mogelijke toezending van de bevindingen, conform de vereisten van het VN Zeerechtverdrag. Voorts is nadere uitleg gevraagd over de aangevoerde redenen («technische tekortkomingen») om het schip geen vrije doorvaart te verlenen. Benadrukt daarbij is dat speciale maatregelen voor de Noordelijke Zeeroute geen ongebreidelde belemmering van de vrije scheepvaart met zich mee kunnen brengen. Tot slot is navraag gedaan naar een veiligheidszone van 4 zeemijl (circa 7,4 km) die rondom het Russische exploratieschip «Geolog Dmitry Nalivkin» zou zijn gelegd. Gewezen is op het excessieve karakter daarvan, omdat het Greenpeace feitelijk het recht ontneemt op vreedzame wijze te demonstreren, zoals toegestaan op basis van het EVRM en omdat het VN Zeerechtverdrag zones van 500 meter als standaard hanteert.</text:p>
      <text:p text:style-name="ifm_p_mt.3.76mm_ifm">Vraag 5</text:p>
      <text:p text:style-name="ifm_p_ifm">Deelt u de mening dat olie-exploratie in het Noordpoolgebied een uiterst zorgelijke ontwikkeling is, in aanmerking genomen dat het opruimen van een olielek in gebieden waar (een deel van het jaar) zee-ijs aanwezig is technisch niet of zeer slecht mogelijk is? Zo ja, welke stappen onderneemt u op internationaal niveau om deze ontwikkeling tegen te gaan?</text:p>
      <text:p text:style-name="ifm_p_mt.3.76mm_ifm">Antwoord 5</text:p>
      <text:p text:style-name="ifm_p_ifm">Hiervoor zij verwezen naar het verslag van het schriftelijk overleg over het Beleidskader Nederland en de Poolgebieden 2011–2015 (Kamerstuknummer 33 400 V nr. 134). Ondermeer is hierin aangegeven dat de Nederlandse regering de zorg deelt dat economische ontwikkeling in het Arctische gebied schade kan toebrengen aan de fragiele Arctische ecosystemen, biodiversiteit en ecosysteemfuncties. Verder zijn verschillende stappen in dit verslag beschreven die op internationaal en bilateraal niveau alsook in EU verband worden gezet, zoals in de Arctische Raad en de Internationale Maritiem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en Van Ojik over de dreigementen van de Russische kustwacht aan het adres van het Greenpeace-schip Artic Sunrise</dc:title>
    <meta:user-defined meta:name="OVERHEIDop.ParlID/DC.identifier">ah-tk-20132014-136</meta:user-defined>
    <meta:user-defined meta:name="OVERHEIDop.vraagnummer">2013Z16185</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 van Tongeren</meta:user-defined>
    <meta:user-defined meta:name="OVERHEIDop.ontvanger">F.C.G.M. Timmermans</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op vragen van de leden Van Tongeren en Van Ojik over de dreigementen van de Russische kustwacht aan het adres van het Greenpeace-schip Artic Sunrise</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Organisatie en beleid</meta:user-defined>
    <meta:user-defined meta:name="OVERHEIDop.versieInformatie"/>
  </office:meta>
</office:document-meta>
</file>