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het lid <text:span text:style-name="ifm_span_font.bold_ifm">Albert deVries</text:span> (PvdA) aan de Minister van Infrastructuur en Milieu over <text:span text:style-name="ifm_span_font.italic_ifm">een stop op kantoren in Utrecht</text:span> (ingezonden 14 februari 2014).</text:p>
      <text:p text:style-name="ifm_p_font.roman_mt.3.76mm_ifm">Antwoord van Minister <text:span text:style-name="ifm_span_font.bold_ifm">Schultz van Haegen-Maas Geesteranus</text:span> (Infrastructuur en Milieu) (ontvangen 7 maart 2014)</text:p>
      <text:p text:style-name="ifm_p_mt.3.76mm_ifm">Vraag 1</text:p>
      <text:p text:style-name="ifm_p_ifm">Kent u het bericht «Provincie Utrecht zet streep door bouwplannen kantoren»?<text:note text:id="ID-2014Z02847-d38e58" text:note-class="footnote"><text:note-citation text:label="1 ">1</text:note-citation><text:note-body><text:p text:style-name="ifm_p_font.normal_size.6.93pt_mt..5mm_indent.-0.1161in_mleft.0.1161in_ifm">http://www.rtvutrecht.nl/nieuws/1133842/provincie-utrecht-zet-streep-door-bouwplannen-kantoren.html van 4 februari 2014</text:p></text:note-body></text:note></text:p>
      <text:p text:style-name="ifm_p_mt.3.76mm_ifm">Antwoord 1</text:p>
      <text:p text:style-name="ifm_p_ifm">Ja.</text:p>
      <text:p text:style-name="ifm_p_mt.3.76mm_ifm">Vraag 2</text:p>
      <text:p text:style-name="ifm_p_ifm">Deelt u de mening dat het een goed idee is als de provincie een regionale afweging maakt – als gemeenten of samenwerkingsverbanden hierin niet slagen – over volume en locatie van nieuwe bedrijfsterreinen, kantorenlocaties, detailhandelslocaties of woonlocaties, waarmee overprogrammering en concurrentie worden voorkomen? Zo nee, waarom niet?</text:p>
      <text:p text:style-name="ifm_p_mt.3.76mm_ifm">Antwoord 2</text:p>
      <text:p text:style-name="ifm_p_ifm">Ja, ik hecht er waarde aan dat op regionaal niveau gezocht wordt naar een goede balans tussen vraag en aanbod van planruimte. Om die reden heb ik in 2012 de ladder voor duurzame verstedelijking geïntroduceerd in de regelgeving. Deze voorziet echter alleen in het voorkomen van onnodig nieuw overaanbod, niet op de herprogrammering van het bestaande overaanbod. Ook bij herprogrammering is een regionale afweging voor de hand liggend. Daarin kunnen zowel gemeenten als provincies een rol spelen.</text:p>
      <text:p text:style-name="ifm_p_ifm">Middels het in juni 2012 afgesloten Convenant Aanpak Leegstand Kantoren hebben provincies die rol gepakt en zich gecommitteerd om ruimtelijke beleidskaders af te spreken op regionaal niveau. Ik zie het besluit van de provincie Utrecht als een invulling hiervan.</text:p>
      <text:p text:style-name="ifm_p_mt.3.76mm_ifm">Vraag 3</text:p>
      <text:p text:style-name="ifm_p_ifm">Kunnen projectontwikkelaars, wier projecten op grond van dit besluit niet doorgaan, hierover planschade claimen? Zo ja, bij wie: bij de provincie of bij de gemeente? Is dit (in de toekomst) te voorkomen? Zo ja, hoe? Zo ja, vallen deze kosten onder hogere kosten als bedoeld in artikel 6.8 van de Wet ruimtelijke ordening, artikel 146 van de Provinciewet, artikel 108 van de gemeentewet en/of artikel 2 van de Financiële-verhoudingswet?</text:p>
      <text:p text:style-name="ifm_p_mt.3.76mm_ifm">Antwoord 3</text:p>
      <text:p text:style-name="ifm_p_ifm">Provinciale Staten van Utrecht hebben een gefaseerde aanpak van de kantorenleegstand vastgesteld. Kern van deze aanpak is dat plancapaciteit wordt geschrapt en bestemmingen verruimd. De Provincie Utrecht wil dit planologisch borgen met behulp van provinciale inpassingsplannen. Deze provinciale inpassingsplannen worden voorafgegaan door een ruimtelijke structuurvisie kantoren. Op basis van dit besluit (structuurvisie) kan door projectontwikkelaars of andere belanghebbenden geen planschade worden geclaimd. De Wet ruimtelijke ordening biedt pas de mogelijkheid van een tegemoetkoming in schade als deze schade zijn oorzaak vindt in de bepaling van een bestemmingsplan of een inpassingsplan. Op het moment dat de provincie deze inpassingsplannen vaststelt, dan kunnen planschadeverzoeken bij de provincie worden ingediend. De mogelijke verzoeken zullen dan op basis van de in de wet en jurisprudentie genoemde criteria moeten worden beoordeeld. Hoe groot het risico op planschadevergoeding is hangt sterk af van de planologische situatie en omstandigheden en valt niet in algemene zin te beantwoorden. De provincie Utrecht gaat er vanuit dat met de structuurvisie voorzienbaarheid is gecreëerd voor marktpartijen. Dit moet – naar de mening van provincie Utrecht – het toekomstige risico op toekenning van planschade verminderen. Mocht een belanghebbende het niet eens zijn met het besluit van de provincie dan zal uiteindelijk de bestuursrechter hierover een oordeel vellen.</text:p>
      <text:p text:style-name="ifm_p_ifm">Er is in de aanpak van de provincie Utrecht geen sprake van hogere kosten zoals benoemd in de verschillende wetsartikelen<text:note text:id="ID-1358-d38e74" text:note-class="footnote"><text:note-citation text:label="2 ">2</text:note-citation><text:note-body><text:p text:style-name="ifm_p_font.normal_size.6.93pt_mt..5mm_indent.-0.1161in_mleft.0.1161in_ifm">Hoger kosten zijn in dit verband de kosten die een gemeente moet maken als gevolg van een herziening of afwijking van een bestemmingsplan op verzoek van de provincie</text:p></text:note-body></text:note>. En wel omdat de provincie niet alleen de verantwoordelijkheid neemt om provinciaal beleid te formuleren, maar ook zelf de verantwoordelijkheid neemt voor de uitvoering ervan in provinciale inpassingsplannen.</text:p>
      <text:p text:style-name="ifm_p_mt.3.76mm_ifm">Vraag 4</text:p>
      <text:p text:style-name="ifm_p_ifm">Hoe beoordeelt u het feit dat de betreffende gemeenten klagen over verlies op grondposities, terwijl – als er wel gebouwd zou worden – elders overschotten aan kantoren zouden ontstaan, met de bijbehorende kosten voor onder andere leegstand en tegengaan van verloedering?</text:p>
      <text:p text:style-name="ifm_p_mt.3.76mm_ifm">Antwoord 4</text:p>
      <text:p text:style-name="ifm_p_ifm">Gemeenten hebben zelf de keuze om al dan niet actief grondbeleid te voeren en wel of niet grondposities in te nemen. In de Structuurvisie Infrastructuur &amp; Ruimte is de «ladder voor duurzame verstedelijking» aangekondigd, die inmiddels in de ruimtelijke regelgeving is opgenomen. De ladder vraagt om bij ruimtelijke plannen eerst na te gaan of er behoefte is aan een bepaalde functie voordat er nieuwe ruimte voor wordt gecreëerd in ruimtelijke plannen. En als er behoefte is aan een bepaalde functie dat deze eerst binnen bestaand bebouwd gebied wordt ingevuld voordat deze buiten bestaand bebouwd gebied mogelijk wordt gemaakt. Deze werkwijze moet overschotten aan (nieuwe) kantoren voorkomen in de toekomst.</text:p>
      <text:p text:style-name="ifm_p_mt.3.76mm_ifm">Vraag 5</text:p>
      <text:p text:style-name="ifm_p_ifm">Bestaat er een kostenverrekeningssystematiek tussen gemeenten onderling of tussen gemeenten en provincies waarmee grondverliezen eerlijk gedeeld kunnen worden? Zo nee, bent u bereid hiervoor voorstellen te doen? Zo nee, waarom niet?</text:p>
      <text:p text:style-name="ifm_p_mt.3.76mm_ifm">Antwoord 5</text:p>
      <text:p text:style-name="ifm_p_ifm">Er bestaat geen uniforme kostenverrekeningssystematiek om winsten en verliezen te verdelen bij het schrappen van plannen voor de bouw van winkels of kantoren. Ik zal ook geen initiatieven ontplooien om een dergelijke systematiek te ontwikkelen. De Structuurvisie Infrastructuur en Ruimte geeft aan dat gemeenten verantwoordelijk zijn voor het regionaal afstemmen van hun ruimtelijke plannen en dat de provincie daarbij desgewenst een regierol op zich kan nemen. Het is dus aan gemeenten en provincies om te bepalen of er behoefte bestaat aan een uniforme kostenverdelingssystematiek die landelijk kan worden toegepast.</text:p>
      <text:p text:style-name="ifm_p_mt.3.76mm_ifm">Vraag 6</text:p>
      <text:p text:style-name="ifm_p_ifm">Kunt u aangeven wat de toename van leegstand in Utrecht zou zijn geweest als de oorspronkelijke plannen voor nieuwe kantoren in Utrecht allemaal zouden zijn uitgevoerd, daarbij rekening houdend met de trend van minder vierkante metersper werkplek en minder (kantoor)werkplekken per fte?</text:p>
      <text:p text:style-name="ifm_p_mt.3.76mm_ifm">Antwoord 6</text:p>
      <text:p text:style-name="ifm_p_ifm">Uit onderzoek dat de provincie Utrecht heeft laten uitvoeren door de STEC-groep blijkt dat er in de provincie Utrecht een fikse overcapaciteit is aan plannen voor kantoren. De Provincie Utrecht beschikt over een plancapaciteit van meer dan 1,3 miljoen vierkante meter bruto vloeroppervlak terwijl de totale nieuwbouwbehoefte in de provincie Utrecht slechts 600.000 vierkante meter bedraagt tot 2020. Daarnaast beschikken de regio’s in de provincie Utrecht ook over een aanzienlijk aanbod van beschikbare kantoorruimte van in totaal 1 miljoen meter verhuurbaar vloeroppervlakte. Dit is 16 procent van de totale voorraad. De onderzoekers van STEC geven tevens aan dat het mogelijk is dat de leegstand ook op lange termijn hoog blijft en op sommige locatietypen zelfs groter wordt, door trends van het «nieuwe werken»(thuis- en flexwerken), maar ook demografische ontwikkelingen zoals de vergrijzing die in de provincie Utrecht op middellange termijn leidt tot relatieve afname van de groei van de beroepsbevolking.</text:p>
      <text:p text:style-name="ifm_p_mt.3.76mm_ifm">Vraag 7</text:p>
      <text:p text:style-name="ifm_p_ifm">Ziet u in deze kwestie aanleiding voor aanscherping van wet- en regelgeving bijvoorbeeld in de in aantocht zijnde Omgevingswet?</text:p>
      <text:p text:style-name="ifm_p_mt.3.76mm_ifm">Antwoord 7</text:p>
      <text:p text:style-name="ifm_p_ifm">Nee, ik zie daarin geen aanleiding.</text:p>
      <text:p text:style-name="ifm_p_mt.3.76mm_ifm">Vraag 8</text:p>
      <text:p text:style-name="ifm_p_ifm">Kunt u deze vragen ruim voor het Algemeen overleg Ruimtelijke Ordening van 13 maart 2014 beantwoorden?</text:p>
      <text:p text:style-name="ifm_p_mt.3.76mm_ifm">Antwoord 8</text:p>
      <text:p text:style-name="ifm_p_ifm">Ja. Daarbij merk ik op dat Uw Kamer dit overleg inmiddels heeft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een stop op kantoren in Utrecht</dc:title>
    <meta:user-defined meta:name="OVERHEIDop.ParlID/DC.identifier">ah-tk-20132014-1358</meta:user-defined>
    <meta:user-defined meta:name="OVERHEIDop.vraagnummer">2014Z02847</meta:user-defined>
    <meta:user-defined meta:name="OVERHEIDop.aanhangselNummer">135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4-03-07</meta:user-defined>
    <meta:user-defined meta:name="OVERHEID.StatenGeneraal/DC.creator">Tweede Kamer der Staten-Generaal</meta:user-defined>
    <dc:language>nl</dc:language>
    <meta:user-defined meta:name="DCTERMS.alternative"/>
    <meta:user-defined meta:name="DC.title">Antwoord op vragen van het lid Albert de Vries over een stop op kantoren in Utrecht</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