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35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5</text:p>
      <text:p text:style-name="ifm_p_font.roman_mt.3.76mm_ifm">Vragen van de leden <text:span text:style-name="ifm_span_font.bold_ifm">Schouw</text:span> en <text:span text:style-name="ifm_span_font.bold_ifm">Hachchi</text:span> (beiden D66) aan de Ministers van Infrastructuur en Milieu en van Binnenlandse Zaken en Koninkrijksrelaties over <text:span text:style-name="ifm_span_font.italic_ifm">het verschuiven van de waterschapsbelasting van boeren naar burgers</text:span> (ingezonden 11 februari 2014).</text:p>
      <text:p text:style-name="ifm_p_font.roman_mt.3.76mm_ifm">Antwoord van Minister <text:span text:style-name="ifm_span_font.bold_ifm">Schultz van Haegen-Maas Geesteranus</text:span> (Infrastructuur en Milieu) mede namens de Minister van Binnenlandse Zaken en Koninkrijksrelaties (ontvangen 10 maart 2014).</text:p>
      <text:p text:style-name="ifm_p_mt.3.76mm_ifm">Vraag 1</text:p>
      <text:p text:style-name="ifm_p_ifm">Bent u bekend met het tv-item «Burger krijgt rekening waterschappen»?<text:note text:id="ID-2014Z02486-d38e61" text:note-class="footnote"><text:note-citation text:label="1 ">1</text:note-citation><text:note-body><text:p text:style-name="ifm_p_font.normal_size.6.93pt_mt..5mm_indent.-0.1161in_mleft.0.1161in_ifm">Nieuwsuur 9 februari 2014</text:p></text:note-body></text:note></text:p>
      <text:p text:style-name="ifm_p_mt.3.76mm_ifm">Antwoord 1</text:p>
      <text:p text:style-name="ifm_p_ifm">Ja</text:p>
      <text:p text:style-name="ifm_p_mt.3.76mm_ifm">Vraag 2</text:p>
      <text:p text:style-name="ifm_p_ifm">Kloppen de genoemde 65 miljoen euro vermindering aan waterschapslasten voor boeren en 650 miljoen euro lastenstijging voor burgers?</text:p>
      <text:p text:style-name="ifm_p_mt.3.76mm_ifm">Antwoord 2</text:p>
      <text:p text:style-name="ifm_p_ifm">De cijfers die in de uitzending van Nieuwsuur zijn genoemd, zijn gebaseerd op cijfers van COELO (Centrum voor Onderzoek van de Economie van de Lagere Overheden). Bij de waterschapslasten is relevant dat er in principe sprake is van twee soorten heffingen: de watersysteem- en de waterzuiveringsheffing. De cijfers in onderhavig geval laten de ontwikkeling zien van de kosten van de watersysteemheffingen die sinds 2000 aan de betalende categorieën Ongebouwd, Gebouwd en Ingezetenen worden toegedeeld.</text:p>
      <text:p text:style-name="ifm_p_ifm">Ter nuancering op de wijze waarop de cijfers zijn gepresenteerd, kan worden opgemerkt dat het in de uitzending genoemde bedrag van € 65 miljoen vermindering geen betrekking heeft op agrarische grond alleen, maar op de totale betalende categorie Ongebouwd. Dit betekent dat in de uitzending enkele aspecten buiten beschouwing gebleven zijn:</text:p>
      <text:p text:style-name="ifm_p_ifm">tot en met het jaar 2008 maakten ook de bos- en natuurterreinen onderdeel uit van categorie «Ongebouwd»; na 2008 vormt dit een aparte betalende categorie. Dit betekent dat de cijfers van de categorie «Ongebouwd» van vóór en vanaf 2009 niet op deze manier met elkaar vergeleken kunnen worden;</text:p>
      <text:p text:style-name="ifm_p_ifm">de categorie «Ongebouwd» bestaat niet alleen uit agrarische grond, maar ook uit infrastructuur en alle andere onbebouwde terreinen zoals parken, begraafplaatsen, bouwgrond, sportterreinen e.d. (en zoals al aangegeven behoorden tot en met 2008 ook natuurterreinen tot deze categorie). Hier betalen dus ook onder meer gemeenten, sportverenigingen en andere grondeigenaren.</text:p>
      <text:p text:style-name="ifm_p_ifm">Ook het in de uitzending genoemde bedrag van € 650 miljoen vermeerdering dat aan de burgers werd toegeschreven behoeft enige nuancering. Zo wordt een gering deel van de categorie Gebouwd betaald door de eigenaren van bedrijfspanden en dus niet door de burgers.</text:p>
      <text:p text:style-name="ifm_p_mt.3.76mm_ifm">Vraag 3</text:p>
      <text:p text:style-name="ifm_p_ifm">Klopt het dat boeren percentueel gezien in plaats van dertig procent, nu slechts tien procent van de belastingopbrengsten van de waterschappen zijn gaan betalen tussen 2000 en 2014?</text:p>
      <text:p text:style-name="ifm_p_mt.3.76mm_ifm">Antwoord 3</text:p>
      <text:p text:style-name="ifm_p_ifm">De in het antwoord op vraag 2 bedoelde cijfers van COELO geven aan dat de categorie «Ongebouwd» in 2000 29,5% van de watersysteemheffing betaalde en in 2014 11,6% betaalt. Zoals in het antwoord op vraag 2 is aangegeven, kunnen deze cijfers echter niet met elkaar worden vergeleken en wordt het aandeel Ongebouwd niet alleen betaald door boeren, maar ook door andere eigenaren van onbebouwde grond (en in 2000 ook nog door de eigenaren van bos- en natuurterreinen).</text:p>
      <text:p text:style-name="ifm_p_mt.3.76mm_ifm">Vraag 4</text:p>
      <text:p text:style-name="ifm_p_ifm">Bent u bereid bij de waterschappen navraag doen welke kostenposten er exact zijn die een dergelijk grote verschuiving van de lasten van boeren naar burgers rechtvaardigen en het resultaat daarvan aan de Kamer te sturen? Zo nee, waarom wilt u geen cijfers aanleveren die verificatie van het standpunt van de waterschappen, dat ze meer zijn gaan doen voor de stedelijke gebieden en de kostenverschuiving daarmee gerechtvaardigd is, mogelijk maakt?</text:p>
      <text:p text:style-name="ifm_p_mt.3.76mm_ifm">Antwoord 4</text:p>
      <text:p text:style-name="ifm_p_ifm">Voor de watersysteemheffing geldt het principe dat belastingplichtigen betalen naar rato van het belang dat zij hebben bij de taken die via deze belasting worden bekostigd. Omdat het belang van de verschillende groepen belastingplichtigen in de afgelopen jaren is verschoven, is de wetgeving aangepast om de waterschappen de mogelijkheid te bieden de betaling weer in overeenstemming te brengen met dat belang.</text:p>
      <text:p text:style-name="ifm_p_ifm">Bij de genoemde aangepaste wetgeving is de kostenverdelingssystematiek vereenvoudigd en geüniformeerd, en werd de beleidsvrijheid van de waterschappen ingeperkt. De beleidsvrijheid die de waterschappen nog over houden zit in de bij amendement verkregen ruimte om het ingezetendeel, dat wordt bepaald door de inwonerdichtheid, met maximaal 10% te verhogen. En tevens in een in 2012 aangenomen amendement om het aandeel van wegen binnen de categorie Omgebouwd te kunnen verhogen door middel van tariefdifferentiatie (met ook als effect dat de boeren minder betalen).</text:p>
      <text:p text:style-name="ifm_p_ifm">De waterschappen stellen de watersysteemheffing dus vast binnen de wettelijke kaders, die zijn gebaseerd op taakverschuivingen. Ik verwijs hierbij tevens naar het antwoord op vraag 2 van de leden Van Gerven en Van Raak (Aanhangsel Handelingen, vergaderjaar 2013–2014, nr. 1356).</text:p>
      <text:p text:style-name="ifm_p_mt.3.76mm_ifm">Vraag 5</text:p>
      <text:p text:style-name="ifm_p_ifm">Bent u van mening dat een dergelijke verschuiving in de waterschapslasten aantoont dat door middel van de geborgde zetels er geen representatie van specifieke belangen plaatsvindt, maar oververtegenwoordiging?</text:p>
      <text:p text:style-name="ifm_p_mt.3.76mm_ifm">Antwoord 5</text:p>
      <text:p text:style-name="ifm_p_ifm">Dit lijkt mij voor de watersysteemheffing niet het geval. Zoals ik in mijn antwoord op vraag 4 heb aangegeven is de bestaande wetgeving er op gericht een evenwichtige behartiging van belangen plaats te laten vinden in het waterschapsbestuur.</text:p>
      <text:p text:style-name="ifm_p_mt.3.76mm_ifm">Vraag 6</text:p>
      <text:p text:style-name="ifm_p_ifm">Waarom worden bij de waterschappen volksvertegenwoordigers, in tegenstelling tot wat verondersteld wordt op Rijks-, provinciaal en gemeentelijk niveau, niet in staat geacht moeten worden ook specifieke deelbelangen te vertegenwoordigen?</text:p>
      <text:p text:style-name="ifm_p_mt.3.76mm_ifm">Antwoord 6</text:p>
      <text:p text:style-name="ifm_p_ifm">Uitgangspunt in de wetgeving is dat alle groepen belastingplichtigen worden vertegenwoordigd in het bestuur van het waterschap. Daarnaast ligt in de wet vast dat de bestuursleden die de geborgde zetels bezetten, de belangen vertegenwoordigen van categorieën die voor hun dagelijkse inkomen en functioneren rechtstreeks afhankelijk zijn van de taakuitoefening van het waterschap en daar ook specifiek voor betalen. Geborgde zetels kunnen worden bezet door vertegenwoordigers van de landbouw, de natuurbeheerders en de gebruikers van bedrijfsruimten.</text:p>
      <text:p text:style-name="ifm_p_mt.3.76mm_ifm">Vraag 7</text:p>
      <text:p text:style-name="ifm_p_ifm">Bent u bereid uw standpunt omtrent de geborgde zetels bij de waterschappen te herzien en deze alsnog af te schaffen om zodoende alle belangen weer evenredig vertegenwoordigd te krijgen?</text:p>
      <text:p text:style-name="ifm_p_mt.3.76mm_ifm">Antwoord 7</text:p>
      <text:p text:style-name="ifm_p_ifm">Zoals ik heb toegezegd in debat met uw Kamer over het wetsvoorstel Wet aanpassing waterschapsverkiezingen (<text:span text:style-name="ifm_span_font.italic_ifm">Tweede Kamer, 2013–2014, 33719</text:span>), wordt het systeem met geborgde zetels betrokken in een evaluatie van de komende statenverkiezingen gecombineerd met waterschapsverkiezingen in 20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Schouw en Hachchi over het verschuiven van de waterschapsbelasting van boeren naar burgers</dc:title>
    <meta:user-defined meta:name="OVERHEIDop.ParlID/DC.identifier">ah-tk-20132014-1355</meta:user-defined>
    <meta:user-defined meta:name="OVERHEIDop.vraagnummer">2014Z02486</meta:user-defined>
    <meta:user-defined meta:name="OVERHEIDop.aanhangselNummer">1355</meta:user-defined>
    <meta:user-defined meta:name="OVERHEIDop.AanhangselTypen/DC.type">Antwoord</meta:user-defined>
    <meta:user-defined meta:name="OVERHEIDop.Parlementair/DC.type">Aanhangsel van de Handelingen</meta:user-defined>
    <meta:user-defined meta:name="OVERHEIDop.indiener">W. Hachchi</meta:user-defined>
    <meta:user-defined meta:name="OVERHEIDop.indiener">A.G. Schouw</meta:user-defined>
    <meta:user-defined meta:name="OVERHEIDop.ontvanger">M.H. Schultz van Haegen-Maas Geesteranus</meta:user-defined>
    <meta:user-defined meta:name="OVERHEIDop.vergaderjaar">2013-2014</meta:user-defined>
    <meta:user-defined meta:name="DCTERMS.W3CDTF/OVERHEIDop.datumOntvangst">2014-03-10</meta:user-defined>
    <meta:user-defined meta:name="OVERHEID.StatenGeneraal/DC.creator">Tweede Kamer der Staten-Generaal</meta:user-defined>
    <dc:language>nl</dc:language>
    <meta:user-defined meta:name="DCTERMS.alternative"/>
    <meta:user-defined meta:name="DC.title">Antwoord op vragen van de leden Schouw en Hachchi over het verschuiven van de waterschapsbelasting van boeren naar burgers</meta:user-defined>
    <meta:user-defined meta:name="DCTERMS.W3CDTF/DCTERMS.available">2014-03-11</meta:user-defined>
    <meta:user-defined meta:name="OVERHEIDop.publicationName">Kamervragen (Aanhangsel)</meta:user-defined>
    <meta:user-defined meta:name="OVERHEID.Organisatietype/OVERHEID.organisationType">staten generaal</meta:user-defined>
    <meta:user-defined meta:name="DCTERMS.W3CDTF/DCTERMS.issued">2014-03-10</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Ruimte en infrastructuur | Waterkeringen en waterbeheer</meta:user-defined>
    <meta:user-defined meta:name="OVERHEIDop.versieInformatie"/>
  </office:meta>
</office:document-meta>
</file>