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Ypma</text:span> (PvdA) aan de Staatssecretaris van Onderwijs, Cultuur en Wetenschap over <text:span text:style-name="ifm_span_font.italic_ifm">de wens vanuit het voortgezet onderwijs (vo) om een toelatingstoets in te voeren ter omzeiling van het schooladvies</text:span> (ingezonden 14 februari 2014).</text:p>
      <text:p text:style-name="ifm_p_font.roman_mt.3.76mm_ifm">Antwoord van Staatssecretaris <text:span text:style-name="ifm_span_font.bold_ifm">Dekker</text:span> (Onderwijs, Cultuur en Wetenschap) (ontvangen 6 maart 2014).</text:p>
      <text:p text:style-name="ifm_p_mt.3.76mm_ifm">Vraag 1</text:p>
      <text:p text:style-name="ifm_p_ifm">Heeft u kennisgenomen van de berichtgeving waarin aangegeven wordt dat scholen op zoek zijn naar alternatieve toetsen om aan de hand van de bijbehorende uitslag leerlingen al dan niet toe te laten, omdat het schooladvies in tegenstelling tot de centrale eindtoets (cito) leidend wordt?<text:note text:id="ID-2014Z02836-d38e57" text:note-class="footnote"><text:note-citation text:label="1 ">1</text:note-citation><text:note-body><text:p text:style-name="ifm_p_font.normal_size.6.93pt_mt..5mm_indent.-0.1161in_mleft.0.1161in_ifm">Funnekotter, B. (2014, 11 februari). Op zoek naar een goed alternatief. Nrc.next, p. 8–9.</text:p></text:note-body></text:note></text:p>
      <text:p text:style-name="ifm_p_mt.3.76mm_ifm">Antwoord 1</text:p>
      <text:p text:style-name="ifm_p_ifm">Ja</text:p>
      <text:p text:style-name="ifm_p_mt.3.76mm_ifm">Vraag 2</text:p>
      <text:p text:style-name="ifm_p_ifm">Deelt u de opvatting dat het schooladvies leidend moet zijn en de centrale eindtoets een objectieve second opinion is? Bent u het eens met de stelling dat om die reden het vo geen toelatingstoetsen/examens mag afnemen?</text:p>
      <text:p text:style-name="ifm_p_mt.3.76mm_ifm">Antwoord 2</text:p>
      <text:p text:style-name="ifm_p_ifm">Ja</text:p>
      <text:p text:style-name="ifm_p_mt.3.76mm_ifm">Vraag 3</text:p>
      <text:p text:style-name="ifm_p_ifm">Hoe ver bent u met het uitvoeren van de motie Ypma over het uitsluiten van toelatingstoetsen/examens door het vo?<text:note text:id="ID-2014Z02836-d38e80" text:note-class="footnote"><text:note-citation text:label="2 ">2</text:note-citation><text:note-body><text:p text:style-name="ifm_p_font.normal_size.6.93pt_mt..5mm_indent.-0.1161in_mleft.0.1161in_ifm">Kamerstuk, 33 157, nr. 48</text:p></text:note-body></text:note></text:p>
      <text:p text:style-name="ifm_p_mt.3.76mm_ifm">Antwoord 3</text:p>
      <text:p text:style-name="ifm_p_ifm">Met de uitvoering van deze motie lig ik op koers. Op 20 januari dit jaar heb ik uw Kamer hierover geïnformeerd in de aanbiedingsbrief voor de voorhang van het ontwerp Toetsbesluit PO in uw Kamer.<text:note text:id="ID-1353-d38e86" text:note-class="footnote"><text:note-citation text:label="3 ">3</text:note-citation><text:note-body><text:p text:style-name="ifm_p_font.normal_size.6.93pt_mt..5mm_indent.-0.1161in_mleft.0.1161in_ifm">Tweede Kamer, vergaderjaar 2013–2014, 31 293, nr. 195.</text:p></text:note-body></text:note> In de brief en het besluit geef ik aan dat de regelgeving wordt aangepast conform de motie. De planning is dat de gewijzigde regelgeving tegelijkertijd met de Wet eindtoetsing PO (Stb. 2014, nr. 13) komend schooljaar in werking treedt. Deze regelgeving zorgt ervoor dat het schooladvies leidend wordt en de uitslag op de eindtoets het enige objectieve tweede gegeven («second opinion») is dat scholen voor voortgezet onderwijs mogen betrekken bij de toelating. Dit betekent ook dat scholen voor voortgezet onderwijs de toelating niet afhankelijk mogen stellen van het resultaat op de eindtoets.</text:p>
      <text:p text:style-name="ifm_p_mt.3.76mm_ifm">Vraag 4</text:p>
      <text:p text:style-name="ifm_p_ifm">Welke maatregelen gaat u nemen of heeft u al genomen om toelatingstoetsen/examens in het vo tegen te gaan of te voorkomen?</text:p>
      <text:p text:style-name="ifm_p_mt.3.76mm_ifm">Antwoord 4</text:p>
      <text:p text:style-name="ifm_p_ifm">Zoals uit het antwoord op vraag 3 blijkt wordt de regelgeving zo aangepast dat scholen voor voortgezet onderwijs naast de eindtoets geen andere gegevens mogen gebruiken of eisen als tweede gegeven. Dit geldt zowel voor toelatingstoetsen die een school voor voortgezet onderwijs zelf – al dan niet vooruitlopend op het resultaat van de eindtoets – zou overwegen af te nemen, als voor andere toetsen die leerlingen op de basisschool maken. Bij dit laatste gaat het bijvoorbeeld om de Entreetoets in groep 7, de resultaten van toetsen uit het leerlingvolgsysteem of een IQ-test. Het is aan de basisschool om deze gegevens te betrekken bij het opstellen van het schooladvies. Op lokaal en regionaal niveau kunnen over de wijze waarop dit gebeurt op vrijwillige basis afspraken worden gemaakt tussen het basis en voortgezet onderwijs. Voor een verdere uiteenzetting verwijs ik kortheidshalve naar de nota van toelichting op het genoemde ontwerp Toetsbesluit PO (paragraaf 2.4 Overgang PO-VO).</text:p>
      <text:p text:style-name="ifm_p_ifm">In juridische zin worden dus voldoende maatregelen genomen. In aanvulling daarop start op korte termijn een gerichte voorlichting. Dit als onderdeel van een bredere voorlichting over de invoering van de eindtoetsing. De wijziging grijpt namelijk vanaf 2015 al in, omdat het betrekking heeft op de procedures voor de overgang van basisschoolleerling naar het voortgezet onderwijs tussen het schooljaar 2014/2015 en het schooljaar 2015/2016. Bij de voorlichting worden de PO-Raad en de VO-raad betrokken.</text:p>
      <text:p text:style-name="ifm_p_mt.3.76mm_ifm">Vraag 5</text:p>
      <text:p text:style-name="ifm_p_ifm">Hoeveel scholen in het vo hebben reeds een toelatingstoets/examen ingesteld? Hoe heeft u, in lijn met de hiervoor genoemde motie Ypma, gehandhaafd?</text:p>
      <text:p text:style-name="ifm_p_mt.3.76mm_ifm">Antwoord 5</text:p>
      <text:p text:style-name="ifm_p_ifm">Momenteel hebben scholen voor voortgezet onderwijs de mogelijkheid om toelatingstoetsen/-examens af te nemen. Hier worden geen gegevens over bijgehouden. De indruk is dat scholen hier nauwelijks gebruik van maken. Er zijn aanmerkelijk meer scholen voor voortgezet onderwijs die mede de uitslag op de eindtoets als een bepalende factor gebruiken bij de toelating. Ook over het aantal scholen dat dit doet worden geen cijfers bijgehouden.</text:p>
      <text:p text:style-name="ifm_p_ifm">Zo lang de lijn uit de motie Ypma nog niet in regelgeving gevat is, kan vanzelfsprekend geen sprake zijn van handhaving. Dit zal vanaf 2015 wel het geval zijn.</text:p>
      <text:p text:style-name="ifm_p_mt.3.76mm_ifm">Vraag 6</text:p>
      <text:p text:style-name="ifm_p_ifm">Op welke manier gaat u controleren of scholen zich houden aan de regels en of zij handelen in lijn met de motie Ypma?</text:p>
      <text:p text:style-name="ifm_p_mt.3.76mm_ifm">Antwoord 6</text:p>
      <text:p text:style-name="ifm_p_ifm">Ik zal de Inspectie van het Onderwijs vragen om dit vanaf volgend jaar mee te nemen in haar toezicht op de naleving van de wet- en regelgeving. Daarna wordt hier aandacht aan besteed in de wettelijk vastgelegde evaluatie van de Wet eindtoetsing PO die plaatsvindt 4 jaar na invoering van de wet. Vooruitlopend daarop zal na 2 jaar al een gerichte evaluatie plaatsvinden over de effecten van de wet op het specifieke onderdeel van de overgang van het primair naar het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de wens vanuit het voortgezet onderwijs (vo) om een toelatingstoets in te voeren ter omzeiling van het schooladvies</dc:title>
    <meta:user-defined meta:name="OVERHEIDop.ParlID/DC.identifier">ah-tk-20132014-1353</meta:user-defined>
    <meta:user-defined meta:name="OVERHEIDop.vraagnummer">2014Z02836</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Ypma over de wens vanuit het voortgezet onderwijs (vo) om een toelatingstoets in te voeren ter omzeiling van het schooladvie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