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2</text:p>
      <text:p text:style-name="ifm_p_font.roman_mt.3.76mm_ifm">Vragen van het lid <text:span text:style-name="ifm_span_font.bold_ifm">Klein</text:span> (50PLUS) aan de Minister van Binnenlandse Zaken en Koninkrijksrelaties over <text:span text:style-name="ifm_span_font.italic_ifm">uitsluiting van autoverzekering op grond van leeftijd</text:span> (ingezonden 23 januari 2014).</text:p>
      <text:p text:style-name="ifm_p_font.roman_mt.3.76mm_ifm">Antwoord van Minister <text:span text:style-name="ifm_span_font.bold_ifm">Plasterk</text:span> (Binnenlandse Zaken en Koninkrijksrelaties) mede namens de Minister van Financiën en de minister van Sociale Zaken en Werkgelegenheid (ontvangen 7 maart 2014). Zie ook Aanhangsel Handelingen, vergaderjaar 2013–2014, nr. 1156.</text:p>
      <text:p text:style-name="ifm_p_mt.3.76mm_ifm">Vraag 1</text:p>
      <text:p text:style-name="ifm_p_ifm">Heeft u kennisgenomen van het bericht dat ouderen bij verschillende verzekeraars en aanbieders van verzekeringsproducten, waaronder de Hema, geen autoverzekering kunnen afsluiten vanwege hun leeftijd?<text:note text:id="ID-2014Z01109-d38e57" text:note-class="footnote"><text:note-citation text:label="1 ">1</text:note-citation><text:note-body><text:p text:style-name="ifm_p_font.normal_size.6.93pt_mt..5mm_indent.-0.1161in_mleft.0.1161in_ifm">De Telegraaf, dinsdag 21 januari 2014.</text:p></text:note-body></text:note>  Is het waar dat, ondanks het feit dat de Hema nu haar beleid heeft aangepast, nog steeds ongeveer één derde van de verzekeraars géén nieuwe klanten accepteert die 64 jaar of ouder zijn?</text:p>
      <text:p text:style-name="ifm_p_mt.3.76mm_ifm">Antwoord 1</text:p>
      <text:p text:style-name="ifm_p_ifm">Ik heb kennisgenomen van het bericht in De Telegraaf van dinsdag 24 januari 2014.</text:p>
      <text:p text:style-name="ifm_p_ifm">De Consumentenbond geeft aan dat autoverzekeraars de afgelopen jaren de leeftijdsgrenzen voor nieuwe klanten hebben verruimd. De bond stelt op zijn website dat in 2011 meer dan de helft van de autoverzekeraars (19 van de 35) nog een leeftijdsgrens hanteerde. In 2012 was dit afgenomen tot ongeveer één derde. Toen hanteerden 17 van de 43 onderzochte autoverzekeraars een leeftijdsgrens of accepteerden verzekerden vanaf een bepaalde leeftijd alleen onder bepaalde voorwaarden, zoals minimaal vijf schadevrije jaren, maximale cataloguswaarde van de te verzekeren auto of acceptatie vanaf 70 jaar alleen na overleg.<text:note text:id="ID-1352-d38e86" text:note-class="footnote"><text:note-citation text:label="2 ">2</text:note-citation><text:note-body><text:p text:style-name="ifm_p_font.normal_size.6.93pt_mt..5mm_indent.-0.1161in_mleft.0.1161in_ifm">www.consumentenbond.nl/autoverzekeringen/extra/autoverzekering_leeftijd/</text:p></text:note-body></text:note> In de informatie van de Consumentenbond wordt één verzekeraar genoemd, die een leeftijdsgrens van 65 jaar hanteert voor het afsluiten van een nieuwe verzekering, tegenover drie verzekeraars die het op 70 jaar houden. Ik heb geen reden om aan de cijfers van de Consumentenbond te twijfelen.</text:p>
      <text:p text:style-name="ifm_p_mt.3.76mm_ifm">Vraag 2</text:p>
      <text:p text:style-name="ifm_p_ifm">Bent u van mening dat weigering van een autoverzekering enkel op grond van leeftijd een vorm van leeftijdsdiscriminatie is? Kunt u uw antwoord motiveren?</text:p>
      <text:p text:style-name="ifm_p_mt.3.76mm_ifm">Antwoord 2</text:p>
      <text:p text:style-name="ifm_p_ifm">Ongerechtvaardigd onderscheid, op welke grond dan ook, is niet acceptabel. Dat geldt ook voor leeftijdsdiscriminatie bij het afsluiten van een autoverzekering. Of onderscheid naar leeftijd in dit concrete geval ongerechtvaardigd is, en derhalve leeftijdsdiscriminatie oplevert, kan ik echter niet beoordelen. Verzekeraars hebben immers een zekere vrijheid acceptatienormen te hanteren en daarbij in beginsel de leeftijd van de verzekerde mee te wegen.</text:p>
      <text:p text:style-name="ifm_p_ifm">De gehanteerde acceptatienormen verschillen per verzekeraar en hangen samen met onder meer ondernemingsdoelstellingen, marktverhoudingen en de financiële situatie van een verzekeraar. Acceptatienormen van verzekeraars komen tot stand op basis van verzamelde statistische gegevens. Risicobepalende factoren zijn lichamelijke en geestelijke conditie, schadeverleden en andere individuele omstandigheden van de aspirant-verzekerde. Deze factoren kunnen samenhangen met leeftijd. Leeftijd kan verzekeringstechnisch relevant zijn voor het door een verzekeraar in te schatten risico. Ik ben van mening dat verzekeraars leeftijdscriteria zorgvuldig moeten hanteren. Zij moeten zich daarbij mede bewust zijn van hun maatschappelijke verantwoordelijkheid. De meeste verzekeraars doen dit ook op een zorgvuldige wijze.</text:p>
      <text:p text:style-name="ifm_p_ifm">De acceptatienormen kunnen overigens worden bijgesteld en de praktijk wijst uit dat dit regelmatig gebeurt. Indien een verzekeraar bijvoorbeeld een groter marktaandeel wenst te veroveren, kan hij besluiten zijn acceptatienormen te versoepelen.</text:p>
      <text:p text:style-name="ifm_p_mt.3.76mm_ifm">Vraag 3</text:p>
      <text:p text:style-name="ifm_p_ifm">Hoe beoordeelt u het gegeven dat verzekeraars in de praktijk leeftijdsgrenzen voor de verkrijging van een autoverzekering onvoldoende communiceren en motiveren? Bent u met de Consumentenbond eens, dat de toelichting van verzekeraars op, en de communicatie over het acceptatie- en premiebeleid beter zouden kunnen en moeten zijn?<text:note text:id="ID-2014Z01109-d38e77" text:note-class="footnote"><text:note-citation text:label="3 ">3</text:note-citation><text:note-body><text:p text:style-name="ifm_p_font.normal_size.6.93pt_mt..5mm_indent.-0.1161in_mleft.0.1161in_ifm">Website Consumentenbond: www.consumentenbond.nl/autoverzekeringen/extra/autoverzekering_leeftijd/</text:p></text:note-body></text:note> Welke stappen onderneemt u om u hiervoor actief in te zetten?</text:p>
      <text:p text:style-name="ifm_p_mt.3.76mm_ifm">Antwoord 3</text:p>
      <text:p text:style-name="ifm_p_ifm">Verzekeraars en verzekeringstussenpersonen zijn verplicht om hun cliënten voor de totstandkoming van een overeenkomst inzake een verzekering de informatie te verstrekken die redelijkerwijs relevant is voor een adequate beoordeling van dat product (artikel 4:20 van de Wet op het financieel toezicht). In de Beleidsregel Informatieverstrekking (Stcrt. 2013, 26584) heeft de Autoriteit Financiële Markten (AFM) uitgewerkt wat volgens haar de relevante kenmerken voor uiteenlopende producten zijn. Onder een relevant kenmerk van een product wordt verstaan een productkenmerk waarover de consument informatie nodig heeft om een product te kunnen begrijpen. De consument moet na het lezen van de relevante kenmerken weten wat hij mag verwachten van het product. Voor wat betreft autoverzekeringen noemt de AFM onder meer:</text:p>
      <text:p text:style-name="ifm_p_ifm">de factoren die de hoogte van de premie bepalen (het volstaat als er bijvoorbeeld een rekentool beschikbaar is op basis waarvan consumenten de premie kunnen berekenen), en</text:p>
      <text:p text:style-name="ifm_p_ifm">de regels die gelden voor specifieke doelgroepen, zoals jongeren.</text:p>
      <text:p text:style-name="ifm_p_ifm">Verzekeraars worden geacht zich hiernaar te richten. De AFM heeft kennis genomen van de constateringen van de Consumentenbond en zal hier in haar toezicht aandacht aan besteden. De AFM heeft daarvoor een breed scala aan toezichtinstrumenten en zal handelen waar dit effectief kan zijn.</text:p>
      <text:p text:style-name="ifm_p_ifm">Het Verbond van Verzekeraars verstrekt onder meer via internet (www.allesoververzekeren.nl) algemene informatie over verzekeringen, waaronder algemene informatie over verschillen in premies bij autoverzekeringen. Desgevraagd heeft het Verbond van Verzekeraars mij laten weten dat de constateringen van de Consumentenbond de aandacht van het Verbond hebben en dat het Verbond deze bevindingen ook onder de aandacht van zijn leden zal brengen.</text:p>
      <text:p text:style-name="ifm_p_mt.3.76mm_ifm">Vraag 4, 5 en 6</text:p>
      <text:p text:style-name="ifm_p_ifm">Wat is momenteel de stand van zaken met betrekking tot de Europese «Richtlijn gelijke behandeling buiten de arbeid», welke richtlijn er onder andere voor moet gaan zorgen dat leeftijdsdiscriminatie bij dienstverlening niet meer mogelijk zal zijn?</text:p>
      <text:p text:style-name="ifm_p_ifm">Kunt u aangeven waarom precies de onderhandelingen over deze richtlijn «zeer moeizaam» verlopen?<text:note text:id="ID-2014Z01109-d38e98" text:note-class="footnote"><text:note-citation text:label="4 ">4</text:note-citation><text:note-body><text:p text:style-name="ifm_p_font.normal_size.6.93pt_mt..5mm_indent.-0.1161in_mleft.0.1161in_ifm">Brief van de Minister van Buitenlandse Zaken d.d. 22 november 2013, over de kabinetsappreciatie Commissiewerkprogramma 2014.</text:p></text:note-body></text:note></text:p>
      <text:p text:style-name="ifm_p_ifm">Bent u bereid om u ten volle in te zetten voor de spoedige totstandkoming van deze Richtlijn en hoe gaat u dat de komende tijd concreet doen?</text:p>
      <text:p text:style-name="ifm_p_mt.3.76mm_ifm">Antwoord 4, 5 en 6</text:p>
      <text:p text:style-name="ifm_p_ifm">Op 2 juli 2008 heeft de Europese Commissie een voorstel gepubliceerd voor gelijke behandeling van personen ongeacht godsdienst of levensovertuiging, handicap, leeftijd of seksuele geaardheid. Deze conceptrichtlijn is van toepassing buiten de arbeid. Het voorstel schept een kader voor het verbod van discriminatie op de hierboven genoemde gronden. Het vormt een aanvulling op het bestaande communautaire rechtskader dat discriminatie op grond van godsdienst of levensovertuiging, handicap, leeftijd of seksuele geaardheid verbiedt in arbeid, beroep en beroepsopleiding.</text:p>
      <text:p text:style-name="ifm_p_ifm">Het richtlijnvoorstel houdt de mogelijkheid open dat lidstaten voor de verstrekking van financiële diensten proportionele verschillen in behandeling toestaan wanneer het gebruik van leeftijd of handicap voor het betrokken product een essentiële factor is in de risicobeoordeling, op basis van relevante en accurate statistische gegevens.</text:p>
      <text:p text:style-name="ifm_p_ifm">Het richtlijnvoorstel is gebaseerd op artikel 19, eerste lid, van het Verdrag betreffende de werking van de Europese Unie, hetgeen onder meer betekent dat de besluitvorming geschiedt op basis van unanimiteit. De onderhandelingen tussen de lidstaten zijn gaande, maar hebben tot dusver niet tot overeenstemming geleid en verlopen zeer moeizaam vanwege de onduidelijkheid over de financiële en juridische implicaties van het richtlijnvoorstel. Ook de Nederlandse inzet tijdens de onderhandelingen is gericht op het verder verduidelijken van de tekst, zodat gepreciseerd wordt wat er wel en niet onder de richtlijn valt, en op het doorvoeren van zodanige aanpassingen dat de financiële gevolgen sterk gemitigeerd worden.</text:p>
      <text:p text:style-name="ifm_p_ifm">Nederland heeft met een positieve grondhouding onderhandeld over dit richtlijnvoorstel met als doel het bereiken van consensus tussen de lidstaten. Deze inzet is onveranderd. Gezien het feit dat alle lidstaten moeten instemmen met een onderhandelingsresultaat en de uiteenlopende posities van lidstaten is de verwachting echter dat het onderhandelingsproces zeer moeizaam zal blijven verlopen.</text:p>
      <text:p text:style-name="ifm_p_mt.3.76mm_ifm">Vraag 7</text:p>
      <text:p text:style-name="ifm_p_ifm">Bent u bereid buiten de Europese richtlijn om op nationaal niveau een verbod op leeftijdsdiscriminatie bij goederen en diensten in de wet op te nemen? Zo nee, kunt u de reden daarvan toelichten?</text:p>
      <text:p text:style-name="ifm_p_mt.3.76mm_ifm">Antwoord 7</text:p>
      <text:p text:style-name="ifm_p_ifm">Het kabinet heeft geen plannen om, vooruitlopend op de Europese richtlijn, op nationaal niveau een voorstel te doen voor wetgeving betreffende ongelijke behandeling op grond van leeftijd op het terrein van goederen en diensten. Dit geldt te meer nu het aantal autoverzekeraars dat nieuwe verzekerden op basis van hun leeftijd weigert, is afgenomen zonder dat wetgeving hen daartoe heeft ver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in over uitsluiting van autoverzekering op grond van leeftijd</dc:title>
    <meta:user-defined meta:name="OVERHEIDop.ParlID/DC.identifier">ah-tk-20132014-1352</meta:user-defined>
    <meta:user-defined meta:name="OVERHEIDop.vraagnummer">2014Z01109</meta:user-defined>
    <meta:user-defined meta:name="OVERHEIDop.aanhangselNummer">1352</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R.H.A. Plasterk</meta:user-defined>
    <meta:user-defined meta:name="OVERHEIDop.vergaderjaar">2013-2014</meta:user-defined>
    <meta:user-defined meta:name="DCTERMS.W3CDTF/OVERHEIDop.datumOntvangst">2014-03-07</meta:user-defined>
    <meta:user-defined meta:name="OVERHEID.StatenGeneraal/DC.creator">Tweede Kamer der Staten-Generaal</meta:user-defined>
    <dc:language>nl</dc:language>
    <meta:user-defined meta:name="DCTERMS.alternative"/>
    <meta:user-defined meta:name="DC.title">Antwoord op vragen van het lid Klein over uitsluiting van autoverzekering op grond van leeftijd</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uderen</meta:user-defined>
    <meta:user-defined meta:name="OVERHEIDop.versieInformatie"/>
  </office:meta>
</office:document-meta>
</file>