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1</text:p>
      <text:p text:style-name="ifm_p_font.roman_mt.3.76mm_ifm">Vragen van de leden <text:span text:style-name="ifm_span_font.bold_ifm">Lodders</text:span> en <text:span text:style-name="ifm_span_font.bold_ifm">Neppérus</text:span> (beiden VVD) aan de Staatssecretarissen van Economische Zaken en van Financiën over <text:span text:style-name="ifm_span_font.italic_ifm">het bericht dat varkenshouders teleurgesteld zijn in EZ</text:span> (ingezonden 6 februari 2014).</text:p>
      <text:p text:style-name="ifm_p_font.roman_mt.3.76mm_ifm">Antwoord van Staatssecretaris <text:span text:style-name="ifm_span_font.bold_ifm">Dijksma</text:span> (Economische Zaken) mede namens de Staatssecretaris van Financiën (ontvangen 7 maart 2014).</text:p>
      <text:p text:style-name="ifm_p_mt.3.76mm_ifm">Vraag 1</text:p>
      <text:p text:style-name="ifm_p_ifm">Kent u het bericht «Varkenshouders teleurgesteld in EZ»?<text:note text:id="ID-2014Z02133-d38e59" text:note-class="footnote"><text:note-citation text:label="1 ">1</text:note-citation><text:note-body><text:p text:style-name="ifm_p_font.normal_size.6.93pt_mt..5mm_indent.-0.1161in_mleft.0.1161in_ifm">Boerderij, 4 februari 2014</text:p></text:note-body></text:note></text:p>
      <text:p text:style-name="ifm_p_mt.3.76mm_ifm">Antwoord 1</text:p>
      <text:p text:style-name="ifm_p_ifm">Ja.</text:p>
      <text:p text:style-name="ifm_p_mt.3.76mm_ifm">Vraag 2 en 3</text:p>
      <text:p text:style-name="ifm_p_ifm">Kunt u toelichten waarom is besloten om het huisvestingssysteem voor dragende zeugen uitgevoerd met een voerligbox met uitloop niet op te nemen in de nieuwe Maatlat duurzame veehouderij, waardoor als gevolg hiervan geen gebruik meer kan worden gemaakt van fiscale regelingen, zoals VAMIL en MIA?</text:p>
      <text:p text:style-name="ifm_p_ifm">Deelt u de opvatting dat het vreemd is dat één systeem wordt uitgezonderd ten opzichte van andere systemen, terwijl dit systeem op meerdere gebieden aantoonbare voordelen heeft op het gebied van dierenwelzijn, milieu, diergezondheid en management? Zo nee, waarom niet?</text:p>
      <text:p text:style-name="ifm_p_mt.3.76mm_ifm">Antwoord 2 en 3</text:p>
      <text:p text:style-name="ifm_p_ifm">Doelstelling van de Maatlat Duurzame Veehouderij (MDV) is het stimuleren van koploperbedrijven om te investeren in een duurzame veehouderij. Het betreft maatregelen voor milieu, dierenwelzijn en diergezondheid die verder gaan dan de wettelijke normen en reguliere systemen. Stallen die voldoen aan de voorwaarden van de MDV komen in aanmerking voor de fiscale regelingen Milieu-investeringsaftrek (MIA) en Willekeurige Afschrijving Milieu-investeringen (Vamil). De lat van de MDV wordt stapsgewijs hoger gelegd. Op deze wijze wordt met de MDV innovatie en de verdere verduurzaming van de veehouderij gestimuleerd.</text:p>
      <text:p text:style-name="ifm_p_ifm">Staand beleid is dat met de MDV en de fiscale regelingen geen wettelijke minimummaatregelen financieel worden ondersteund. In het kader van de Europese dierwelzijnsregelgeving voor groepshuisvesting van zeugen is de reguliere voerligbox met uitloop de minimale invulling van de wettelijke voorschriften voor dierenwelzijn. Om deze reden is deze huisvestingsvorm niet meer opgenomen in de MDV. Deze werkwijze is in 2013 ook toegepast voor de koloniekooihuisvesting van legkippen.</text:p>
      <text:p text:style-name="ifm_p_mt.3.76mm_ifm">Vraag 4</text:p>
      <text:p text:style-name="ifm_p_ifm">Deelt u de opvatting dat het Ministerie van Economische Zaken geen systeemkeuzes behoort te maken, aangezien er verschillende huisvestingssystemen voor dragende zeugen zijn, die stuk voor stuk zowel voor- als nadelen hebben op het gebied van dierenwelzijn, milieu, diergezondheid en management? Zo nee, waarom niet?</text:p>
      <text:p text:style-name="ifm_p_mt.3.76mm_ifm">Antwoord 4</text:p>
      <text:p text:style-name="ifm_p_ifm">Het is een ondernemersbeslissing welk huisvestingssysteem wordt gekozen. Deze keuze zal een varkenshouder op verschillende aspecten baseren zoals arbeid, management, dierenwelzijn, milieu en diergezondheid. Het blijft mogelijk om te investeren in voerligboxen met uitloop, maar dit staltype komt niet meer in aanmerking voor fiscale ondersteuning.</text:p>
      <text:p text:style-name="ifm_p_mt.3.76mm_ifm">Vraag 5</text:p>
      <text:p text:style-name="ifm_p_ifm">Bent u bereid om tegemoet te komen aan de oproep van de varkenshouders om de maatlat aan te passen, zodat zij alsnog gebruik kunnen maken van VAMIL en MIA? Zo nee, kunt u aangeven wat de financiële gevolgen hiervan zijn voor de ondernemers?</text:p>
      <text:p text:style-name="ifm_p_mt.3.76mm_ifm">Antwoord 5</text:p>
      <text:p text:style-name="ifm_p_ifm">Varkenshouders kunnen gebruik blijven maken van de MIA en Vamil door andere vormen van (groeps)huisvesting toe te passen. De MDV stimuleert koploperbedrijven te investeren in een duurzamere veehouderij. De lat van de MDV wordt daarom stapsgewijs hoger gelegd. Zoals eerder aangegeven is het een individuele ondernemerskeuze of men aan de MDV mee wil doen.</text:p>
      <text:p text:style-name="ifm_p_mt.3.76mm_ifm">Vraag 6</text:p>
      <text:p text:style-name="ifm_p_ifm">Wat zijn de extra geraamde kosten voor de begroting als ook varkenshouders met andere systemen, zoals met stallen voor dragende zeugen die niet zijn uitgevoerd met een voerligbox met uitloop, gebruik mogen maken van de fiscale faciliteiten, zoals VAMIL en MIA van de Maatlat duurzame veehouderij?</text:p>
      <text:p text:style-name="ifm_p_mt.3.76mm_ifm">Antwoord 6</text:p>
      <text:p text:style-name="ifm_p_ifm">De investeringskosten voor de voerligboxen met uitloop liggen in dezelfde orde van grootte als van andere toegepaste groepshuisvestingssystemen (KWIN: Kwantitatieve Informatie Veehouderij). De regelingen zijn gebudgetteerd.</text:p>
      <text:p text:style-name="ifm_p_ifm">De milieulijst voor de MIA-Vamil regeling wordt zodanig vastgesteld dat met de beschikbare middelen het meest optimale milieu- en, in het geval van de MDV, ook dierenwelzijnsresultaat wordt behaald. Dit betekent dat als de investeringskosten voor de voerligboxen met uitloop opnieuw worden toegevoegd, andere investeringen uit de Milieulijst moeten vervallen en per saldo het te bereiken milieu- en dierenwelzijnseffect af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odders en Neppérus over het bericht dat varkenshouders teleurgesteld zijn in EZ</dc:title>
    <meta:user-defined meta:name="OVERHEIDop.ParlID/DC.identifier">ah-tk-20132014-1351</meta:user-defined>
    <meta:user-defined meta:name="OVERHEIDop.vraagnummer">2014Z02133</meta:user-defined>
    <meta:user-defined meta:name="OVERHEIDop.aanhangselNummer">1351</meta:user-defined>
    <meta:user-defined meta:name="OVERHEIDop.AanhangselTypen/DC.type">Antwoord</meta:user-defined>
    <meta:user-defined meta:name="OVERHEIDop.Parlementair/DC.type">Aanhangsel van de Handelingen</meta:user-defined>
    <meta:user-defined meta:name="OVERHEIDop.indiener">H. Neppérus</meta:user-defined>
    <meta:user-defined meta:name="OVERHEIDop.indiener">W.J.H. Lodders</meta:user-defined>
    <meta:user-defined meta:name="OVERHEIDop.ontvanger">S.A.M. Dijksma</meta:user-defined>
    <meta:user-defined meta:name="OVERHEIDop.vergaderjaar">2013-2014</meta:user-defined>
    <meta:user-defined meta:name="DCTERMS.W3CDTF/OVERHEIDop.datumOntvangst">2014-03-07</meta:user-defined>
    <meta:user-defined meta:name="OVERHEID.StatenGeneraal/DC.creator">Tweede Kamer der Staten-Generaal</meta:user-defined>
    <dc:language>nl</dc:language>
    <meta:user-defined meta:name="DCTERMS.alternative"/>
    <meta:user-defined meta:name="DC.title">Antwoord op vragen van de leden Lodders en Neppérus over het bericht dat varkenshouders teleurgesteld zijn in EZ</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