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het lid <text:span text:style-name="ifm_span_font.bold_ifm">PaulusJansen</text:span> (SP) aan de Minister van Economische Zaken over <text:span text:style-name="ifm_span_font.italic_ifm">de oplossing van de EMV-knelpunten bij hoogspanningsnetten (Elektrisch Magnetisch Veld)</text:span> (ingezonden 13 februari 2014)</text:p>
      <text:p text:style-name="ifm_p_font.roman_mt.3.76mm_ifm">Antwoord van Minister <text:span text:style-name="ifm_span_font.bold_ifm">Kamp</text:span> (Economische Zaken) (ontvangen 7 maart 2014).</text:p>
      <text:p text:style-name="ifm_p_mt.3.76mm_ifm">Vraag 1</text:p>
      <text:p text:style-name="ifm_p_ifm">Herinnert u zich uw antwoord, tijdens een Algemeen overleg<text:note text:id="ID-2014Z02731-d38e57" text:note-class="footnote"><text:note-citation text:label="1 ">1</text:note-citation><text:note-body><text:p text:style-name="ifm_p_font.normal_size.6.93pt_mt..5mm_indent.-0.1161in_mleft.0.1161in_ifm">Kamerstuk, 31 574, nr. 35</text:p></text:note-body></text:note>, op de vraag of de kosten voor het ondergronds brengen van hoogspanningsleidingen en de uitkoop van woningen onder bovengrondse hoogspanningsleidingen mogen worden gesocialiseerd via de nettarieven: «(...) TenneT mag niet zomaar alles doorrekenen aan de afnemers van elektriciteit. Daar is Europese regelgeving voor. Daarin is vastgelegd dat netbeheerders alleen die kosten aan de gebruikers mogen doorrekenen, die doelmatig zijn. Doelmatige kosten zijn kosten die je moet maken om de zekerheid van het netwerk te waarborgen en je aan de normen te houden.»?</text:p>
      <text:p text:style-name="ifm_p_mt.3.76mm_ifm">Antwoord 1</text:p>
      <text:p text:style-name="ifm_p_ifm">Ja.</text:p>
      <text:p text:style-name="ifm_p_mt.3.76mm_ifm">Vraag 2</text:p>
      <text:p text:style-name="ifm_p_ifm">Heeft u kennisgenomen van de reactie van de Europese Commissie (EC) op een vraag<text:note text:id="ID-2014Z02731-d38e72" text:note-class="footnote"><text:note-citation text:label="2 ">2</text:note-citation><text:note-body><text:p text:style-name="ifm_p_font.normal_size.6.93pt_mt..5mm_indent.-0.1161in_mleft.0.1161in_ifm">Bijlage zal onderhands naar het ministerie worden verzonden</text:p></text:note-body></text:note> van een bewonersorganisatie naar de door haar hanteerde criteria voor het vaststellen van de doelmatigheid van investeringen in netwerken, waarbij de EC letterlijk stelt:</text:p>
      <text:p text:style-name="ifm_p_ifm">«Even if Directive 2009/72/EC lays down certain general criteria as to tariff setting, on tariffs for investments, it specifically designates the national regulatory authority as the entity that sets these tariffs or, at least, decides the methodology by which they are set. Please see in this regard in particular Article 37(1)(a) of Directive 2009/72/EC. Consequently, the Commission does normally not intervene in such issues as to whether the types of costs you identify should or should not be taken into account when setting transmission tariffs.</text:p>
      <text:p text:style-name="ifm_p_ifm">I therefore suggest that you contact the Dutch regulatory authority in this matter as it is this entity that is responsible for setting tariffs or approving their methodology.»?</text:p>
      <text:p text:style-name="ifm_p_mt.3.76mm_ifm">Antwoord 2</text:p>
      <text:p text:style-name="ifm_p_ifm">Ja.</text:p>
      <text:p text:style-name="ifm_p_mt.3.76mm_ifm">Vraag 3</text:p>
      <text:p text:style-name="ifm_p_ifm">Hoe valt uw antwoord tijdens het genoemde Algemeen overleg te rijmen met het antwoord van de EC?</text:p>
      <text:p text:style-name="ifm_p_mt.3.76mm_ifm">Antwoord 3</text:p>
      <text:p text:style-name="ifm_p_ifm">Er zit geen licht tussen het antwoord van de Europese Commissie en mijn eerdere antwoord tijdens het debat. De Europese Commissie verwijst uitdrukkelijk naar de nationale regulerende instantie. In Nederland is dit de ACM. Het antwoord dat ik u eerder gaf tijdens het debat, was mede gebaseerd op de lezing van de ACM. De ACM deelde mijn analyse toen en staat hier ook na lezing van de reactie van de Europese Commissie nog volledig achter. De ACM is verantwoordelijk voor het vaststellen van de transporttarieven. Hierbij gelden enkele Europese randvoorwaarden, waarmee de ACM rekening moet houden bij de vaststelling van de transporttarieven.</text:p>
      <text:p text:style-name="ifm_p_ifm">Tijdens het debat hebben we van gedachten gewisseld over de mogelijkheid om TenneT de kosten voor uitkoop in rekening te laten brengen bij afnemers via de transporttarieven. Ik heb toen uiteengezet dat een van die Europese randvoorwaarden voor vaststelling van de tarieven is dat de kosten die een netbeheerder aan gebruikers doorberekent, doelmatig zijn. In het geval van bestaande situaties van hoogspanningsverbindingen worden geen normen overtreden. Daarnaast heb ik erop gewezen dat het uitkopen van de betreffende woningen niet nodig is om de leveringszekerheid te garanderen. Er valt dan ook sterk te betwijfelen of de kosten die door uitkoop in bestaande situaties ontstaan als doelmatig zijn te kwalificeren.</text:p>
      <text:p text:style-name="ifm_p_ifm">Het bericht van de Europese Commissie doet aan het bovenstaande niets af. Het klopt dat de Europese Commissie normaal gesproken niet intervenieert in het type kosten dat in de tarieven wordt verwerkt. Echter, dat wil niet zeggen dat de Commissie dat niet zal doen op het moment dat kosten in de tarieven worden verwerkt, die hier als gevolg van de Europese regels niet in thuishoren. Bovendien is de kans groot dat gebruikers van elektriciteit in bezwaar zouden gaan tegen het verwerken van kosten in tarieven die daar op grond van geldende (Europese) regelgeving niet in mogen worden opgenomen. Ik acht het risico reëel dat de rechter dit bezwaar gegrond acht.</text:p>
      <text:p text:style-name="ifm_p_ifm">Los van de Europese dimensie speelt bij de gekozen vormgeving voor uitkoop ook een nationale beleidswens een belangrijke rol. Het kabinet wil een structurele oplossing, waarbij de woonbestemming na uitkoop wordt verwijderd en de woning bij voorkeur wordt gesloopt. Voor deze structurele oplossing moet de verantwoordelijkheid worden gelegd waar die hoort: bij gemeenten. De gemeente moet lokaal de afweging maken of uitkoop met bijbehorende sloop of herbestemming en aanpassing van het bestemmingsplan wenselijk is. Tennet kan deze structurele oplossing niet realiseren en de taak bij Tennet leggen ligt vanuit deze optiek sowieso niet voor de hand.</text:p>
      <text:p text:style-name="ifm_p_mt.3.76mm_ifm">Vraag 4</text:p>
      <text:p text:style-name="ifm_p_ifm">Ziet u, nu gebleken is dat de EC de lidstaten vrij laat om de kosten voor investeringen in milieu-/gezondheidsaspecten van hoogspanningstracées in de nettarieven te verwerken, aanleiding om terug te komen op uw oorspronkelijke voorstel voor de verdeling van kosten tussen Rijk, gemeenten en afnemers (via de nettarieven)?</text:p>
      <text:p text:style-name="ifm_p_ifm">Zo ja, op welke termijn kan de Kamer een aangepast voorstel tegemoet zien?</text:p>
      <text:p text:style-name="ifm_p_ifm">Zo nee, kunt u uw antwoord motiveren?</text:p>
      <text:p text:style-name="ifm_p_mt.3.76mm_ifm">Antwoord 4</text:p>
      <text:p text:style-name="ifm_p_ifm">Ik zie hiervoor geen aanleiding en verwijs voor de motivering naar mijn antwoord op vraag 3. Het kabinet heeft gekozen voor een afgewogen verdeling, waarbij alle betrokken partijen bijdragen aan een deel van de kosten: afnemers en bedrijven betalen 75% van de verkabelingskosten via de transporttarieven, gemeenten betalen de resterende 25% van de verkabelingskosten en het Rijk dekt de kosten voor uitk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de oplossing van de EMV-knelpunten bij hoogspanningsnetten (Elektrisch Magnetisch Veld)</dc:title>
    <meta:user-defined meta:name="OVERHEIDop.ParlID/DC.identifier">ah-tk-20132014-1350</meta:user-defined>
    <meta:user-defined meta:name="OVERHEIDop.vraagnummer">2014Z02731</meta:user-defined>
    <meta:user-defined meta:name="OVERHEIDop.aanhangselNummer">1350</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3-2014</meta:user-defined>
    <meta:user-defined meta:name="DCTERMS.W3CDTF/OVERHEIDop.datumOntvangst">2014-03-07</meta:user-defined>
    <meta:user-defined meta:name="OVERHEID.StatenGeneraal/DC.creator">Tweede Kamer der Staten-Generaal</meta:user-defined>
    <dc:language>nl</dc:language>
    <meta:user-defined meta:name="DCTERMS.alternative"/>
    <meta:user-defined meta:name="DC.title">Antwoord op vragen van het lid Paulus Jansen over de oplossing van de EMV-knelpunten bij hoogspanningsnetten (Elektrisch Magnetisch Veld)</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