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7</text:p>
      <text:p text:style-name="ifm_p_font.roman_mt.3.76mm_ifm">Vragen van het lid <text:span text:style-name="ifm_span_font.bold_ifm">Mei LiVos</text:span> (PvdA) aan de Minister van Economische Zaken over <text:span text:style-name="ifm_span_font.italic_ifm">de stichting collectief onrecht</text:span> (ingezonden 7 februari 2014).</text:p>
      <text:p text:style-name="ifm_p_font.roman_mt.3.76mm_ifm">Mededeling van Staatssecretaris <text:span text:style-name="ifm_span_font.bold_ifm">Teeven</text:span> (Veiligheid en Justitie) (ontvangen 5 maart 2014).</text:p>
      <text:p text:style-name="ifm_p_mt.3.76mm_ifm">Vraag 1</text:p>
      <text:p text:style-name="ifm_p_ifm">Heeft u kennisgenomen van de advertentie «Erf- of schenkbelasting betaald? Laatste kans om die terug te eisen!»<text:note text:id="ID-2014Z02270-d38e57" text:note-class="footnote"><text:note-citation text:label="1 ">1</text:note-citation><text:note-body><text:p text:style-name="ifm_p_font.normal_size.6.93pt_mt..5mm_indent.-0.1161in_mleft.0.1161in_ifm">NRC, 4 februari 2014 en Volkskrant, 5 februari 2014</text:p></text:note-body></text:note> en kent u de website www.collectiefonrecht.nl/erfbelasting_welkom?</text:p>
      <text:p text:style-name="ifm_p_mt.3.76mm_ifm">Vraag 2</text:p>
      <text:p text:style-name="ifm_p_ifm">Dienen particulieren, die menen aanspraak te kunnen maken op teruggave van erf- of schenkbelasting, zich bij de Stichting Meldpunt Collectief Onrecht te melden om «hun rechten daarop» niet te verliezen, zoals op de genoemde website wordt beweerd? Zo ja, waar blijkt het uit dat zij die rechten verliezen als zij zich niet bij die website melden? Zo nee, hoe oordeelt u dan over hetgeen hierover op deze website staat?</text:p>
      <text:p text:style-name="ifm_p_mt.3.76mm_ifm">Vraag 3</text:p>
      <text:p text:style-name="ifm_p_ifm">Is het toegestaan om bedragen «van € 995,– en bij winst 10% succesfee» dan wel «€ 495,– en 20% succesfee» te vragen voor de door de website beloofde dienst? Zo nee, waarom niet?</text:p>
      <text:p text:style-name="ifm_p_mt.3.76mm_ifm">Vraag 4</text:p>
      <text:p text:style-name="ifm_p_ifm">Hoe verhoudt het feit dat bovenstaande «donaties» worden gevraagd zich tot de bewering van de stichting dat hij werkt op basis van «no cure no pay»?</text:p>
      <text:p text:style-name="ifm_p_mt.3.76mm_ifm">Vraag 5</text:p>
      <text:p text:style-name="ifm_p_ifm">Bestaat er een bovengrens voor het vragen van een donatie of een voorschot bij een ««no cure no pay» zaak? Zo ja, hoe wordt die bovengrens bepaald? Zo nee, waarom niet?</text:p>
      <text:p text:style-name="ifm_p_mt.3.76mm_ifm">Vraag 6</text:p>
      <text:p text:style-name="ifm_p_ifm">Bestaat de mogelijkheid dat enkel met het aanspannen van een zaak voor het Europees Hof voor de Rechten van de Mens (EHRM), de genoemde stichting aan zijn verplichtingen heeft voldaan ten opzichte van particulieren die bovenstaande bedragen van 995 euro of 495 euro hebben betaald?</text:p>
      <text:p text:style-name="ifm_p_mt.3.76mm_ifm">Vraag 7</text:p>
      <text:p text:style-name="ifm_p_ifm">Kunt u een indruk geven van de orde van grootte van de kosten die verbonden zijn aan het procederen voor het EHRM?</text:p>
      <text:p text:style-name="ifm_p_mt.3.76mm_ifm">Vraag 8</text:p>
      <text:p text:style-name="ifm_p_ifm">Indien het EHRM tot een oordeel komt dat een Nederlandse wet zich niet verhoudt tot het Europees Verdrag voor de Rechten van de Mens (EVRM), heeft een dergelijk oordeel dan alleen gevolgen voor degenen namens wie die zaak is aangespannen of voor iedereen die met de gevolgen van die wet te maken heeft gehad? Heeft het aansluiten bij een stichting die particulieren vertegenwoordigt bij het EHRM gevolgen voor een eventueel recht op schadevergoeding of teruggave van onterecht betaalde belasting die het gevolg kunnen zijn van een dergelijk oordeel?</text:p>
      <text:p text:style-name="ifm_p_mt.3.76mm_ifm">Vraag 9</text:p>
      <text:p text:style-name="ifm_p_ifm">Acht u het mogelijk dat niet goed geïnformeerde particulieren op basis van de reclame-uitingen van deze stichting of de informatie op de website besluiten zich bij die stichting te melden en de gevraagde donaties te betalen? Zo ja, acht u dit enkel en alleen de verantwoordelijkheid van die particulieren of ziet u om vanuit de bescherming van consumenten een taak voor uzelf of de Autoriteit Consument en Markt weggelegd? En zo, ja welke taak is dat? Zo nee, waarom niet?</text:p>
      <text:p text:style-name="ifm_p_mt.3.76mm_ifm">Vraag 10</text:p>
      <text:p text:style-name="ifm_p_ifm">Overtreedt de genoemde stichting op enigerlei wijze wet- of regelgeving? Zo ja, welke?</text:p>
      <text:p text:style-name="ifm_p_mt.3.76mm_ifm">Vraag 11</text:p>
      <text:p text:style-name="ifm_p_ifm">Kent u de «succesverhalen» van de genoemde stichting (www.collectiefonrecht.nl/succesverhalen)? Heeft de stichting inderdaad «voor al deze gedupeerden vele miljoenen met succes geclaimd»? Zo ja, kunt u dan mededelen hoeveel de Staatsloterij inmiddels heeft uitgekeerd aan degene aan wie «misleidende mededelingen» zijn «gedaan over onder meer de winkansen, het aantal gewonnen prijzen en de hoogte van de prijzen»? Zo nee, is deze claim op succes dan wel terecht?</text:p>
      <text:p text:style-name="ifm_p_mt.3.76mm_ifm">Vraag 12</text:p>
      <text:p text:style-name="ifm_p_ifm">Acht u het mogelijk dat de genoemde stichting of de natuurlijke personen die daaraan verbonden zijn, niet alleen handelen ten behoeve van de belangen van de particulieren die zich melden, maar ook of vooral uit eigen geldelijk gewin? Zo ja, waarom acht u dat mogelijk? Zo ja, blijkt dat op enigerlei wijze uit de genoemde website? Zo nee, waarom niet?</text:p>
      <text:h text:style-name="ifm_p_font.bold_mt.5.08mm_page.keep-with-next_ifm" text:outline-level="2">Mededeling</text:h>
      <text:p text:style-name="ifm_p_mt.4.23mm_ifm">Hierbij deel ik u mede dat de schriftelijke vragen van het lid Mei Li Vos (PvdA) van uw Kamer aan de Staatssecretaris van Veiligheid en Justitie over de stichting collectief onrecht (ingezonden 7 febr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Mei Li Vos over de stichting collectief onrecht</dc:title>
    <meta:user-defined meta:name="OVERHEIDop.ParlID/DC.identifier">ah-tk-20132014-1347</meta:user-defined>
    <meta:user-defined meta:name="OVERHEIDop.vraagnummer">2014Z02270</meta:user-defined>
    <meta:user-defined meta:name="OVERHEIDop.aanhangselNummer">1347</meta:user-defined>
    <meta:user-defined meta:name="OVERHEIDop.AanhangselTypen/DC.type">Mededeling</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Uitstel beantwoording vragen van het lid Mei Li Vos over de stichting collectief onrecht</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