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de oproep een Marokkaanse dame 50 zweepslagen te geven</text:span> (ingezonden 12 februari 2014).</text:p>
      <text:p text:style-name="ifm_p_font.roman_mt.3.76mm_ifm">Mededeling van Minister <text:span text:style-name="ifm_span_font.bold_ifm">Opstelten</text:span> (Veiligheid en Justitie) (ontvangen 5 maart 2014)</text:p>
      <text:p text:style-name="ifm_p_mt.3.76mm_ifm">Vraag 1</text:p>
      <text:p text:style-name="ifm_p_ifm">Bent u bekend met het bericht «Vijftig zweepslagen voor onderneemster»?<text:note text:id="ID-2014Z02642-d38e61" text:note-class="footnote"><text:note-citation text:label="1 ">1</text:note-citation><text:note-body><text:p text:style-name="ifm_p_font.normal_size.6.93pt_mt..5mm_indent.-0.1161in_mleft.0.1161in_ifm">http://www.telegraaf.nl/binnenland/22288361/___Zweep_als_straf_voor_wijnbar___.html</text:p></text:note-body></text:note></text:p>
      <text:p text:style-name="ifm_p_mt.3.76mm_ifm">Vraag 2</text:p>
      <text:p text:style-name="ifm_p_ifm">Deelt u de mening dat het onaanvaardbaar is dat deze onderneemster honderden doodsbedreigingen heeft ontvangen omdat zij een wijnwinkel is begonnen?</text:p>
      <text:p text:style-name="ifm_p_mt.3.76mm_ifm">Vraag 3</text:p>
      <text:p text:style-name="ifm_p_ifm">Is het u bekend dat zij inmiddels ook bestempeld is als afvallige met de daarbij behorende walgelijke islamitische sancties?</text:p>
      <text:p text:style-name="ifm_p_mt.3.76mm_ifm">Vraag 4</text:p>
      <text:p text:style-name="ifm_p_ifm">Deelt u de visie dat hier een oproep tot geweld is gedaan door te stellen dat zij zweepslagen verdient en wellicht erger? Zo neen, waarom niet?</text:p>
      <text:p text:style-name="ifm_p_mt.3.76mm_ifm">Vraag 5</text:p>
      <text:p text:style-name="ifm_p_ifm">Wanneer worden de bedreigers, waaronder de islamitische figuur uit het genoemde bericht, die spreekt over zweepslagen, vastgezet en waar mogelijk gedenaturaliseerd en uitgezet?</text:p>
      <text:p text:style-name="ifm_p_mt.3.76mm_ifm">Vraag 6</text:p>
      <text:p text:style-name="ifm_p_ifm">Bent u bereid het Marokkaanse slachtoffer waar nodig bescherming te bieden tegen de idioten die haar met geweld en de dood bedreigen?</text:p>
      <text:h text:style-name="ifm_p_font.bold_mt.5.08mm_page.keep-with-next_ifm" text:outline-level="2">Mededeling</text:h>
      <text:p text:style-name="ifm_p_mt.4.23mm_ifm">Hierbij deel ik u mede dat de schriftelijke vragen van het lid Van Klaveren en Wilders (beiden PVV) van uw Kamer aan de Minister van Veiligheid en Justitie over de oproep een Marokkaanse dame 50 zweepslagen (ingezonden 12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en Wilders over de oproep een Marokkaanse dame 50 zweepslagen</dc:title>
    <meta:user-defined meta:name="OVERHEIDop.ParlID/DC.identifier">ah-tk-20132014-1344</meta:user-defined>
    <meta:user-defined meta:name="OVERHEIDop.vraagnummer">2014Z02642</meta:user-defined>
    <meta:user-defined meta:name="OVERHEIDop.aanhangselNummer">1344</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het lid Van Klaveren en Wilders over de oproep een Marokkaanse dame 50 zweepsla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