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de leden <text:span text:style-name="ifm_span_font.bold_ifm">Van Toorenburg</text:span> en <text:span text:style-name="ifm_span_font.bold_ifm">Oskam</text:span> (beiden CDA) aan de Staatssecretaris van Veiligheid en Justitie over <text:span text:style-name="ifm_span_font.italic_ifm">het bericht dat een gevangene is beschoten met een spijkerpistool</text:span> (ingezonden 6 februari 2014).</text:p>
      <text:p text:style-name="ifm_p_font.roman_mt.3.76mm_ifm">Mededeling van Staatssecretaris <text:span text:style-name="ifm_span_font.bold_ifm">Teeven</text:span> (Veiligheid en Justitie) (ontvangen 5 maart 2014).</text:p>
      <text:p text:style-name="ifm_p_mt.3.76mm_ifm">Vraag 1</text:p>
      <text:p text:style-name="ifm_p_ifm">Heeft u kennisgenomen van het bericht dat een gevangene is beschoten met een spijkerpistool?<text:note text:id="ID-2014Z02130-d38e50" text:note-class="footnote"><text:note-citation text:label="1 ">1</text:note-citation><text:note-body><text:p text:style-name="ifm_p_font.normal_size.6.93pt_mt..5mm_indent.-0.1161in_mleft.0.1161in_ifm">«Gevangene beschoten met spijkerpistool», RTL Nieuws, 3 februari 2014, http://www.rtlnieuws.nl/nieuws/binnenland/gevangene-beschoten-met-spijkerpistool</text:p></text:note-body></text:note></text:p>
      <text:p text:style-name="ifm_p_mt.3.76mm_ifm">Vraag 2</text:p>
      <text:p text:style-name="ifm_p_ifm">Is er al meer bekend uit het onderzoek van de Dienst Justitiële Inrichtingen over de toedracht van dit recente voorval in het Huis van Bewaring in Alphen aan de Rijn?</text:p>
      <text:p text:style-name="ifm_p_mt.3.76mm_ifm">Vraag 3</text:p>
      <text:p text:style-name="ifm_p_ifm">Wat is de huidige bezettingsgraad van het Huis van Bewaring in Alphen aan de Rijn?</text:p>
      <text:p text:style-name="ifm_p_mt.3.76mm_ifm">Vraag 4</text:p>
      <text:p text:style-name="ifm_p_ifm">Deelt u de mening van vakbond CNV Publieke Zaak dat dit voorval exemplarisch is voor de situatie in gevangenissen?</text:p>
      <text:p text:style-name="ifm_p_mt.3.76mm_ifm">Vraag 5</text:p>
      <text:p text:style-name="ifm_p_ifm">Deelt u de mening dat met het verdwijnen van alle (particuliere) beveiligers van G4S uit het Huis van Bewaring te Alphen aan de Rijn, de veiligheid in deze inrichting verder onder druk komt te staan?<text:note text:id="ID-2014Z02130-d38e82" text:note-class="footnote"><text:note-citation text:label="2 ">2</text:note-citation><text:note-body><text:p text:style-name="ifm_p_font.normal_size.6.93pt_mt..5mm_indent.-0.1161in_mleft.0.1161in_ifm">«Honderd banen weg bij gevangenis Alphen aan de Rijn», Omroep West, 5 december 2013, http://www.omroepwest.nl/nieuws/05-12-2013/honderd-banen-weg-bij-gevangenis-alphen-aan-den-rijn</text:p></text:note-body></text:note></text:p>
      <text:p text:style-name="ifm_p_mt.3.76mm_ifm">Vraag 6</text:p>
      <text:p text:style-name="ifm_p_ifm">Indien uw antwoord op de vorige vraag ontkennend luidt, kunt u garanderen dat de veiligheid van gevangenen en personeel gewaarborgd blijft?</text:p>
      <text:h text:style-name="ifm_p_font.bold_mt.5.08mm_page.keep-with-next_ifm" text:outline-level="2">Mededeling</text:h>
      <text:p text:style-name="ifm_p_mt.4.23mm_ifm">Hierbij deel ik u mede dat de schriftelijke vragen van het leden Van Toorenburg en Oskam (beiden CDA) van uw Kamer aan de Staatssecretaris van Veiligheid en Justitie over het bericht dat een gevangene is beschoten met een spijkerpistool (ingezonden 6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Toorenburg en Oskam over het bericht dat een gevangene is beschoten met een spijkerpistool</dc:title>
    <meta:user-defined meta:name="OVERHEIDop.ParlID/DC.identifier">ah-tk-20132014-1341</meta:user-defined>
    <meta:user-defined meta:name="OVERHEIDop.vraagnummer">2014Z02130</meta:user-defined>
    <meta:user-defined meta:name="OVERHEIDop.aanhangselNummer">1341</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M.M. van Toorenburg</meta:user-defined>
    <meta:user-defined meta:name="OVERHEIDop.ontvanger">F. Teev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Uitstel beantwoording vragen van de leden Van Toorenburg en Oskam over het bericht dat een gevangene is beschoten met een spijkerpistool</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