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het lid <text:span text:style-name="ifm_span_font.bold_ifm">Bergkamp</text:span> (D66) aan de Staatssecretaris van Volksgezondheid, Welzijn en Sport over <text:span text:style-name="ifm_span_font.italic_ifm">de wijziging van de Wet gelijke behandeling op grond van handicap of chronische ziekte</text:span> (ingezonden 13 september 2013).</text:p>
      <text:p text:style-name="ifm_p_font.roman_mt.3.76mm_ifm">Antwoord van Staatssecretaris <text:span text:style-name="ifm_span_font.bold_ifm">Van Rijn</text:span> (Volksgezondheid, Welzijn en Sport) (ontvangen 2 oktober 2013).</text:p>
      <text:p text:style-name="ifm_p_mt.3.76mm_ifm">Vraag 1</text:p>
      <text:p text:style-name="ifm_p_ifm">Is de nieuwe Wet gelijke behandeling op grond van handicap of chronische ziekte (Wgbh/cz) ook van toepassing op hulphonden? Zo nee, waarom niet? Bent u bereid om die toepassing te bevorderen wanneer dit nog niet het geval is?</text:p>
      <text:p text:style-name="ifm_p_mt.3.76mm_ifm">Antwoord 1</text:p>
      <text:p text:style-name="ifm_p_ifm">Deze vraag beschouw ik in samenhang met de vragen die het Kamerlid Bergkamp eerder in augustus jl. over dit onderwerp heeft gesteld, naar aanleiding van een uitzending op televisie over het weigeren van geleidehonden van blinden en slechtzienden in openbare gelegenheden (Aanhangsel Handelingen II, vergaderjaar 2012–2013, nr. 3041).</text:p>
      <text:p text:style-name="ifm_p_ifm">In mijn brief van 26 augustus 2013 (Aanhangsel Handelingen II, vergaderjaar 2012–2013, nr. 3041) heb ik toegelicht dat er een wetsontwerp in voorbereiding is waarin de Wet gelijke behandeling op grond van handicap of chronische ziekte (Wgbh/cz) wordt gewijzigd in die zin dat het terrein van goederen en diensten onder de werkingssfeer van die wet wordt gebracht. Een dergelijke wetswijziging heeft tot gevolg dat de verplichting om doeltreffende aanpassingen te treffen (zoals vervat in artikel 2 van die wet) ook op het terrein van goederen en diensten van toepassing zal zijn en dus ook voor de openbare gelegenheden zal gelden. De toepasselijkheid van die verplichting zal betekenen dat het in openbare gelegenheden in nagenoeg alle gevallen verplicht zal zijn een blindengeleidehond toe te laten. Dit betekent dat er sprake moet zijn van een gegronde reden om in een specifieke situatie de toegang van hulphonden te weigeren. Als voorbeeld kan een bepaalde afdeling in een ziekenhuis worden genoemd waar ernstig zieke mensen worden behandeld en die zeer vatbaar zijn voor ziektekiemen of een klein café waarvan de eigenaar allergisch is.</text:p>
      <text:p text:style-name="ifm_p_ifm">Het wetsontwerp zal tegelijkertijd met het wetsvoorstel tot goedkeuring van het verdrag naar verwachting dit najaar voor advies aan de Raad van State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de wijziging van de Wet gelijke behandeling op grond van handicap of chronische ziekte</dc:title>
    <meta:user-defined meta:name="OVERHEIDop.ParlID/DC.identifier">ah-tk-20132014-134</meta:user-defined>
    <meta:user-defined meta:name="OVERHEIDop.vraagnummer">2013Z17379</meta:user-defined>
    <meta:user-defined meta:name="OVERHEIDop.aanhangselNummer">13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op vragen van het lid Bergkamp over de wijziging van de Wet gelijke behandeling op grond van handicap of chronische ziekte</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