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de leden <text:span text:style-name="ifm_span_font.bold_ifm">Kerstens</text:span> en <text:span text:style-name="ifm_span_font.bold_ifm">Mei LiVos</text:span> (beiden PvdA) aan de Staatssecretaris van Veiligheid en Justitie en de Minister van Binnenlandse Zaken en Koninkrijksrelaties over <text:span text:style-name="ifm_span_font.italic_ifm">topinkomens bij goede doelen loterijen</text:span> (ingezonden 7 februari 2014).</text:p>
      <text:p text:style-name="ifm_p_font.roman_mt.3.76mm_ifm">Mededeling van Staatssecretaris <text:span text:style-name="ifm_span_font.bold_ifm">Teeven</text:span> (Veiligheid en Justitie) mede namens de Minister van Binnenlandse Zaken en Koninkrijksrelaties (ontvangen 5 maart 2014).</text:p>
      <text:p text:style-name="ifm_p_mt.3.76mm_ifm">Vraag 1</text:p>
      <text:p text:style-name="ifm_p_ifm">Kent u het bericht «Oprichters Goede Doelen Loterijen verdienden 78 mln»?<text:note text:id="ID-2014Z02268-d38e60" text:note-class="footnote"><text:note-citation text:label="1 ">1</text:note-citation><text:note-body><text:p text:style-name="ifm_p_font.normal_size.6.93pt_mt..5mm_indent.-0.1161in_mleft.0.1161in_ifm">NRC, 1 februari 2014</text:p></text:note-body></text:note></text:p>
      <text:p text:style-name="ifm_p_mt.3.76mm_ifm">Vraag 2</text:p>
      <text:p text:style-name="ifm_p_ifm">Is het waar dat Goede Doelen Loterijen, zoals de Nationale Postcode Loterij de afgelopen 25 jaar een belangrijke bron van privé-inkomsten voor de vier oprichters waren? Zo ja, hoe verhoudt zich dat tot het publieke belang van deze loterijen? Zo nee, waarom niet?</text:p>
      <text:p text:style-name="ifm_p_mt.3.76mm_ifm">Vraag 3</text:p>
      <text:p text:style-name="ifm_p_ifm">Hoeveel van de opbrengsten uit lotverkopen van Goede Doelen Loterijen is in de afgelopen vijf jaar niet aan die goede doelen maar aan licentievergoedingen, salarissen en opbrengsten van de verkoop van aandelen of andere uitkeringen aan oprichters of eigenaren van die loterijen uitgegeven? Hoe verhoudt dit bedrag zich tot de opbrengst van de loterijen?</text:p>
      <text:p text:style-name="ifm_p_mt.3.76mm_ifm">Vraag 4</text:p>
      <text:p text:style-name="ifm_p_ifm">Deelt u de mening dat loterijen die ten behoeve van goede doelen in een vergunde markt actief zijn, terughoudend moeten zijn met het uitkeren van hoge bedragen voor inkomens of andere uitkeringen aan personen die bij die loterijen werken of daar op een andere manier aan verbonden zijn? Zo ja, was van een dergelijke terughoudendheid in het geval van de in het artikel genoemde loterijen sprake, en zo ja, waar blijkt dat uit en hoe verhoudt zich dat tot hetgeen hierover in het artikel staat? Zo nee, waarom deelt u die mening niet?</text:p>
      <text:p text:style-name="ifm_p_mt.3.76mm_ifm">Vraag 5</text:p>
      <text:p text:style-name="ifm_p_ifm">Worden er bij het verstrekken van vergunningen aan loterijen op dit moment eisen gesteld ten aanzien van het beloningsbeleid van die loterij? Zo ja, welke eisen zijn dat dan? Zo nee, deelt u de mening dat dergelijke eisen, zeker voor loterijen die goede doelen financieren, wel gesteld zouden moeten gaan worden en hoe gaat u dit bewerkstelligen?</text:p>
      <text:p text:style-name="ifm_p_mt.3.76mm_ifm">Vraag 6</text:p>
      <text:p text:style-name="ifm_p_ifm">Is het waar dat een Britse goededoelen loterij in strijd met de Nederlandse Wet op de Kansspelen onder andere bingo en een variant op black jack heeft aangeboden? Zo ja, tot wanneer vond dit aanbod plaats? Wat was de reactie van de Kansspelautoriteit hierop? Zo nee, wat is er niet waar?</text:p>
      <text:p text:style-name="ifm_p_mt.3.76mm_ifm">Vraag 7</text:p>
      <text:p text:style-name="ifm_p_ifm">Herinnert u zich de motie Bouwmeester c.s.<text:note text:id="ID-2014Z02268-d38e105" text:note-class="footnote"><text:note-citation text:label="2 ">2</text:note-citation><text:note-body><text:p text:style-name="ifm_p_font.normal_size.6.93pt_mt..5mm_indent.-0.1161in_mleft.0.1161in_ifm">Kamerstuk 32 264, nr. 19</text:p></text:note-body></text:note> uit 2011 waarin u verzocht werd om te bewerkstelligen dat illegale aanbieders van kansspelen niet in aanmerking kunnen komen voor een vergunning om kansspelen via internet aan te bieden en uw reactie daarop dat aanbieders die persisteren in het aanbieden van kansspelen gericht op Nederland te zijner tijd uitgesloten zullen worden voor een vergunning voor kansspelen in Nederland? Zo ja, wat betekent dit voor ondernemingen die tot 2013 illegaal actief waren op de Nederlandse kansspelmarkt?</text:p>
      <text:h text:style-name="ifm_p_font.bold_mt.5.08mm_page.keep-with-next_ifm" text:outline-level="2">Mededeling</text:h>
      <text:p text:style-name="ifm_p_mt.4.23mm_ifm">Hierbij bericht ik u, mede namens de Minister van Binnenlandse Zaken en Koninkrijksrelaties, dat de schriftelijke vragen van het leden Kerstens en Mei Li Vos (beiden PvdA) over topinkomens bij goede doelen loterijen (ingezonden 7 febr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erstens en Mei Li Vos over topinkomens bij goede doelen loterijen</dc:title>
    <meta:user-defined meta:name="OVERHEIDop.ParlID/DC.identifier">ah-tk-20132014-1339</meta:user-defined>
    <meta:user-defined meta:name="OVERHEIDop.vraagnummer">2014Z02268</meta:user-defined>
    <meta:user-defined meta:name="OVERHEIDop.aanhangselNummer">1339</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indiener">J.W.M. Kerstens</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de leden Kerstens en Mei Li Vos over topinkomens bij goede doelen loterij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