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Kooiman</text:span> (SP) aan de Staatssecretaris van Veiligheid en Justitie over <text:span text:style-name="ifm_span_font.italic_ifm">het niet verlenen van toestemming aan bandleden van Pussy Riot om een Nederlandse gevangenis te bezoeken</text:span> (ingezonden 5 februari 2014).</text:p>
      <text:p text:style-name="ifm_p_font.roman_mt.3.76mm_ifm">Antwoord van Staatssecretaris <text:span text:style-name="ifm_span_font.bold_ifm">Teeven</text:span> (Veiligheid en Justitie) (ontvangen 5 maart 2014). Zie ook Aanhangsel Handelingen, vergaderjaar 2013–2014, nr. 1278</text:p>
      <text:p text:style-name="ifm_p_mt.3.76mm_ifm">Vraag 1, 2 en 3</text:p>
      <text:p text:style-name="ifm_p_ifm">Klopt het bericht dat twee leden van de Russische punkband Pussy Riot geen toestemming van u hebben gekregen om een Nederlandse gevangenis van binnen te zien?<text:note text:id="ID-2014Z02022-d38e55" text:note-class="footnote"><text:note-citation text:label="1 ">1</text:note-citation><text:note-body><text:p text:style-name="ifm_p_font.normal_size.6.93pt_mt..5mm_indent.-0.1161in_mleft.0.1161in_ifm">http://www.eo.nl/ditisdedag/item/pussy-riot-komt-nederlandse-gevangenis-niet-in/.</text:p></text:note-body></text:note></text:p>
      <text:p text:style-name="ifm_p_ifm">Zo ja, kunt u dit besluit toelichten? Waarom heeft u hiervoor geen toestemming gegeven? Waarom bent u niet op zoek gegaan naar mogelijkheden om een dergelijk bezoek mogelijk te maken?</text:p>
      <text:p text:style-name="ifm_p_ifm">Deelt u de mening dat het juist goed zou zijn om buitenlanders die geïnteresseerd zijn in het Nederlandse gevangeniswezen te laten zien hoe het er in een Nederlandse gevangenis aan toe gaat? Wat is hier op tegen? Kunt u uw antwoord toelichten?</text:p>
      <text:p text:style-name="ifm_p_mt.3.76mm_ifm">Antwoord 1, 2 en 3</text:p>
      <text:p text:style-name="ifm_p_ifm">Bij ieder verzoek tot toegang tot een justitiële inrichting wordt het belang van het bezoek nauwkeurig afgewogen tegen het belang van een ordelijke, veilige tenuitvoerlegging van de vrijheidsbeneming en van het waarborgen van de privacy van gedetineerden. Zolang het bezoek geen functioneel doel dient of is geïnitieerd door een ingeslotene prevaleren deze belangen boven het belang van bezoek van belangstellenden.</text:p>
      <text:p text:style-name="ifm_p_ifm">Om desalniettemin maximaal tegemoet te komen aan de wens van Pussy Riot om kennis te kunnen nemen van het Nederlandse detentiesysteem heb ik in de onderhavige zaak een gesprek tussen de hoofddirecteur van de Dienst Justitiële Inrichtingen (DJI) en de twee bandleden van Pussy Riot gefaciliteerd. Er is onder meer gesproken over de omgang tussen gevangenispersoneel en gedetineerden, de manier waarop in Nederland wordt gewerkt aan terugkeer in de maatschappij na het verblijf in een justitiële inrichting en de wijze waarop het klachtrecht van gedetineerden is vormgegeven. Ook is een korte video getoond over het Nederlandse gevangenissysteem. Op deze wijze is een helder beeld geschetst van het Nederlandse detentiesysteem.</text:p>
      <text:p text:style-name="ifm_p_ifm">Overigens kan een ieder, ook buitenlandse belangstellenden, bij DJI informatie opvragen over de tenuitvoerlegging van vrijheidsbenemende sanctie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niet verlenen van toestemming aan bandleden van Pussy Riot om een Nederlandse gevangenis te bezoeken</dc:title>
    <meta:user-defined meta:name="OVERHEIDop.ParlID/DC.identifier">ah-tk-20132014-1335</meta:user-defined>
    <meta:user-defined meta:name="OVERHEIDop.vraagnummer">2014Z02022</meta:user-defined>
    <meta:user-defined meta:name="OVERHEIDop.aanhangselNummer">133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Kooiman over het niet verlenen van toestemming aan bandleden van Pussy Riot om een Nederlandse gevangenis te bezoek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