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de leden <text:span text:style-name="ifm_span_font.bold_ifm">Berndsen-Jansen</text:span> en <text:span text:style-name="ifm_span_font.bold_ifm">PiaDijkstra</text:span> (beiden D66) aan de Staatssecretaris van Veiligheid en Justitie en de Minister van Onderwijs, Cultuur en Wetenschap over <text:span text:style-name="ifm_span_font.italic_ifm">het bericht dat Nederlandse homostellen niet langer Russische kinderen kunnen adopteren</text:span> (ingezonden 17 februari 2014).</text:p>
      <text:p text:style-name="ifm_p_font.roman_mt.3.76mm_ifm">Antwoord van Staatssecretaris <text:span text:style-name="ifm_span_font.bold_ifm">Teeven</text:span> (Veiligheid en Justitie) mede namens de Minister van Onderwijs, Cultuur en Wetenschap (ontvangen 5 maart 2014)</text:p>
      <text:p text:style-name="ifm_p_mt.3.76mm_ifm">Vraag 1</text:p>
      <text:p text:style-name="ifm_p_ifm">Heeft u kennisgenomen van het bericht «Russia bans adoptions by legally married foreign same-sex couples»?<text:note text:id="ID-2014Z02933-d38e62" text:note-class="footnote"><text:note-citation text:label="1 ">1</text:note-citation><text:note-body><text:p text:style-name="ifm_p_font.normal_size.6.93pt_mt..5mm_indent.-0.1161in_mleft.0.1161in_ifm">http://rapsinews.com/news/20140213/270705022.html</text:p></text:note-body></text:note></text:p>
      <text:p text:style-name="ifm_p_mt.3.76mm_ifm">Antwoord 1</text:p>
      <text:p text:style-name="ifm_p_ifm">Ja.</text:p>
      <text:p text:style-name="ifm_p_mt.3.76mm_ifm">Vraag 2 en 3</text:p>
      <text:p text:style-name="ifm_p_ifm">Klopt het dat de genoemde wetswijziging is doorgevoerd? Zo ja, welke gevolgen verwacht u dat deze wijziging heeft voor Nederlandse LHBT-stellen en ongehuwden die Russische kinderen willen adopteren?</text:p>
      <text:p text:style-name="ifm_p_ifm">Indien het bericht klopt, op welke wijze gaat u de gevolgen voor die Nederlanders minimaliseren?</text:p>
      <text:p text:style-name="ifm_p_mt.3.76mm_ifm">Antwoord 2 en 3</text:p>
      <text:p text:style-name="ifm_p_ifm">Het decreet dat op 10 februari 2014 door de premier van Rusland is getekend, bevat een nadere (procedurele) uitwerking van wetgeving in Rusland die sinds 5 juli 2013 van kracht is en die bepaalt dat Russische kinderen niet kunnen worden geadopteerd door gehuwden van hetzelfde geslacht of door ongehuwden uit landen waar het homohuwelijk is toegestaan.</text:p>
      <text:p text:style-name="ifm_p_ifm">Nederland heeft geen samenwerking met Rusland op het terrein van interlandelijke adoptie en heeft dit in het verleden ook nimmer gehad. Als gevolg hiervan zullen de gevolgen voor Nederlandse paren van hetzelfde geslacht en ongehuwde stellen beperkt zijn.</text:p>
      <text:p text:style-name="ifm_p_mt.3.76mm_ifm">Vraag 4</text:p>
      <text:p text:style-name="ifm_p_ifm">Bent u bereid eventuele Nederlandse stellen die geen kind kunnen adopteren op grond van de in het artikel vermelde redenen bij te staan in een procedure voor het Europees Hof voor de Rechten van de Mens? Zo nee, waarom niet?</text:p>
      <text:p text:style-name="ifm_p_mt.3.76mm_ifm">Antwoord 4</text:p>
      <text:p text:style-name="ifm_p_ifm">Op basis van artikel 36, eerste lid, van het Europees Verdrag voor de Rechten van de Mens en de Fundamentele Vrijheden (EVRM) heeft een verdragspartij het recht te interveniëren in een aanhangige zaak tegen een andere verdragspartij als de verzoeker een onderdaan is. Of Nederland eventuele Nederlandse stellen zal bijstaan zal per zaak worden beoordeeld. Slechts in uitzonderlijke situaties is di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ndsen-Jansen en Pia Dijkstra over het bericht dat Nederlandse homostellen niet langer Russische kinderen kunnen adopteren</dc:title>
    <meta:user-defined meta:name="OVERHEIDop.ParlID/DC.identifier">ah-tk-20132014-1334</meta:user-defined>
    <meta:user-defined meta:name="OVERHEIDop.vraagnummer">2014Z02933</meta:user-defined>
    <meta:user-defined meta:name="OVERHEIDop.aanhangselNummer">1334</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M.A. Berndsen-Jansen</meta:user-defined>
    <meta:user-defined meta:name="OVERHEIDop.ontvanger">F. Teev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de leden Berndsen-Jansen en Pia Dijkstra over het bericht dat Nederlandse homostellen niet langer Russische kinderen kunnen adopteren</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