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Van Gerven</text:span> (SP) aan de Minister van Volksgezondheid, Welzijn en Sport over <text:span text:style-name="ifm_span_font.italic_ifm">het bericht dat de spoedeisende hulpposten in Bronovo en ’t Lange Land in Zoetermeer mogelijk dicht gaan</text:span> (ingezonden 6 februari 2014).</text:p>
      <text:p text:style-name="ifm_p_font.roman_mt.3.76mm_ifm">Antwoord van Minister <text:span text:style-name="ifm_span_font.bold_ifm">Schippers</text:span> (Volksgezondheid, Welzijn en Sport) (ontvangen 5 maart 2014)</text:p>
      <text:p text:style-name="ifm_p_mt.3.76mm_ifm">Vraag 1</text:p>
      <text:p text:style-name="ifm_p_ifm">Hoe reageert u op het bericht dat de spoedeisende hulpposten in Bronovo en ’t Lange Land in Zoetermeer mogelijk dicht gaan?<text:note text:id="ID-2014Z02111-d38e57" text:note-class="footnote"><text:note-citation text:label="1 ">1</text:note-citation><text:note-body><text:p text:style-name="ifm_p_font.normal_size.6.93pt_mt..5mm_indent.-0.1161in_mleft.0.1161in_ifm">Spoedzorg in de buurt verdwijnt, AD 5 februari 2014, regiokatern Den Haag, pagina 1</text:p></text:note-body></text:note></text:p>
      <text:p text:style-name="ifm_p_mt.3.76mm_ifm">Antwoord 1</text:p>
      <text:p text:style-name="ifm_p_ifm">In het Hoofdlijnenakkoord van juli 2011 is afgesproken dat zorgverzekeraars, waar nodig om redenen van kwaliteit en doelmatigheid, overgaan tot herinrichting van het zorglandschap. In navolging van deze afspraken heeft Zorgverzekeraars Nederland begin 2013 het rapport «Kwaliteitsvisie Spoedeisende Zorg» gepubliceerd. Verzekeraars zetten vanuit kwaliteits- en doelmatigheidsoverwegingen in op specialisatie en concentratie van complexe acute zorg. Dit betreft traumazorg, spoedeisende neurologische zorg, spoedeisende cardiologische zorg, spoedeisende vaatchirurgische zorg en spoedeisende geboortezorg. Op basis van deze visie zijn er door zorgverzekeraars regionale scenario’s ontwikkeld voor de toekomst, op basis van de huidige ziekenhuislocaties en de locale zorgvraag. In elke regio is een coördinerend verzekeraar die zorg draagt voor het verloop van het proces. Ook in de regio Den Haag/Leiden zijn er scenario’s ontwikkeld die momenteel met de betrokken partijen worden besproken. Het is de bedoeling dat er uiteindelijk in gezamenlijkheid van zorgverzekeraars en zorgaanbieders, rekening houdend met belangen van alle betrokken partijen een regioplan wordt vastgesteld. Het uiteindelijke doel is betere kwaliteit van de spoedeisende zorg voor de patiënt. Dit zal vervolgens in de loop van een aantal jaren tot uitvoering worden gebracht via de contractering tussen zorgverzekeraars en ziekenhuizen.</text:p>
      <text:p text:style-name="ifm_p_mt.3.76mm_ifm">Vraag 2</text:p>
      <text:p text:style-name="ifm_p_ifm">In welk stadium en hoe concreet zijn de plannen om de genoemde spoedeisende hulpposten te sluiten?</text:p>
      <text:p text:style-name="ifm_p_mt.3.76mm_ifm">Antwoord 2</text:p>
      <text:p text:style-name="ifm_p_ifm">Bovengenoemde plannen zijn nog in concept en worden nog besproken met de partijen uit de regio. Er valt dus nog niets te zeggen over welke ziekenhuizen welke acute zorg zullen gaan aanbieden. De concentratie is met name gericht op de complexe acute zorgstromen, slechts een beperkt deel van het ziekenhuisaanbod. Spoedeisende Hulpen (SEH’s) zullen in sommige gevallen anders ingericht worden. In het Regeerakkoord is afgesproken dat de huidige dubbele infrastructuur van Huisartsenposten (HAP) en SEH’s afgebouwd wordt, door integratie of betere samenwerking van HAP en SEH.</text:p>
      <text:p text:style-name="ifm_p_mt.3.76mm_ifm">Vraag 3</text:p>
      <text:p text:style-name="ifm_p_ifm">Is het wat u betreft acceptabel dat zorgverzekeraars onder leiding van CZ de zorg in de Haagse regio op deze manier uitkleden? Kunt u uw antwoord toelichten?</text:p>
      <text:p text:style-name="ifm_p_mt.3.76mm_ifm">Antwoord 3</text:p>
      <text:p text:style-name="ifm_p_ifm">Zie mijn antwoord op vraag 1 en 2.</text:p>
      <text:p text:style-name="ifm_p_mt.3.76mm_ifm">Vraag 4</text:p>
      <text:p text:style-name="ifm_p_ifm">Hoe reageert u op de constatering van 66 procent van de ambulancemedewerkers die een sluiting van een spoedeisende hulppost hebben meegemaakt dat de aanrijtijden hierdoor te lang worden? Wat betekent dit voor uw opstelling inzake het sluiten van deze spoedeisende hulpposten?<text:note text:id="ID-2014Z02111-d38e82" text:note-class="footnote"><text:note-citation text:label="2 ">2</text:note-citation><text:note-body><text:p text:style-name="ifm_p_font.normal_size.6.93pt_mt..5mm_indent.-0.1161in_mleft.0.1161in_ifm">Ambulancepersoneel aan het woord, http://www.sp.nl/service/rapport/140115_Ambulancepersoneel.pdf</text:p></text:note-body></text:note></text:p>
      <text:p text:style-name="ifm_p_mt.3.76mm_ifm">Antwoord 4</text:p>
      <text:p text:style-name="ifm_p_ifm">Zoals in vraag 2 aangegeven is er op dit moment geen sprake van het verdwijnen van SEH’s.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binnen de wettelijk gestelde 45 minutennorm in de regio geborgd blijft. Dat valt onder hun zorgplicht.</text:p>
      <text:p text:style-name="ifm_p_mt.3.76mm_ifm">Vraag 5</text:p>
      <text:p text:style-name="ifm_p_ifm">Hoe reageert u op de constatering van 58 procent van ambulancemedewerkers dat het sluiten van spoedeisende hulpposten geen positief effect heeft gehad op de kwaliteit? Wat betekent dit voor uw opstelling inzake het sluiten van deze spoedeisende hulpposten?</text:p>
      <text:p text:style-name="ifm_p_mt.3.76mm_ifm">Antwoord 5</text:p>
      <text:p text:style-name="ifm_p_ifm">Het is mij onduidelijk welke uitkomstindicatoren er gebruikt zijn in de enquête die de SP heeft laten uitvoeren om te duiden dat er sprake is van achteruitgang in de kwaliteit van zorg. Ik kan de constatering, dat het sluiten van een locatie voor spoedeisende hulp geen positieve effecten heeft op de kwaliteit, derhalve niet onderschrijven.</text:p>
      <text:p text:style-name="ifm_p_mt.3.76mm_ifm">Vraag 6</text:p>
      <text:p text:style-name="ifm_p_ifm">Deelt u de mening dat het opmerkelijk is dat een vertegenwoordiger van zorgverzekeraar CZ denkt dat het bundelen van locaties voor spoedzorg de kwaliteit van de zorg verhoogt? Heeft CZ volgens u genoeg kijk op de dagelijkse praktijk? Deelt u de vrees dat het hier om een tekentafelmening gaat?</text:p>
      <text:p text:style-name="ifm_p_mt.3.76mm_ifm">Antwoord 6</text:p>
      <text:p text:style-name="ifm_p_ifm">Zie mijn antwoord op vraag 1.</text:p>
      <text:p text:style-name="ifm_p_mt.3.76mm_ifm">Vraag 7</text:p>
      <text:p text:style-name="ifm_p_ifm">Hecht u meer waarde aan de mening van ambulancemedewerkers of aan die van een vertegenwoordiger van zorgverzekeraar CZ? Wie heeft volgens u meer inzicht in de kwaliteit van de geboden zorg?</text:p>
      <text:p text:style-name="ifm_p_mt.3.76mm_ifm">Antwoord 7</text:p>
      <text:p text:style-name="ifm_p_ifm">Zie mijn antwoord op vraag 1 waarin ik de rol van de zorgverzekeraar en de andere betrokken partijen in deze schets.</text:p>
      <text:p text:style-name="ifm_p_mt.3.76mm_ifm">Vraag 8</text:p>
      <text:p text:style-name="ifm_p_ifm">Is het waar dat er ook plannen bestaan om alleen de afdelingen intensive care in het Haga Ziekenhuis en het Medisch Centrum Haaglanden open te houden? Zo ja, is deze verschraling van de zorg op voorspraak van de zorgverzekeraars wat u betreft acceptabel? Wat gaat u doen om te voorkomen dat deze plannen tot uitvoer komen? Zo nee, hoe zien de planner er dan uit?</text:p>
      <text:p text:style-name="ifm_p_mt.3.76mm_ifm">Antwoord 8</text:p>
      <text:p text:style-name="ifm_p_ifm">De plannen zijn nog te prematuur om hier op in te gaan.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binnen de wettelijk gestelde 45 minutennorm in de regio geborgd blijft.</text:p>
      <text:p text:style-name="ifm_p_mt.3.76mm_ifm">Vraag 9</text:p>
      <text:p text:style-name="ifm_p_ifm">Welke actie gaat u ondernemen om te voorkomen dat de plannen van de zorgverzekeraars om de spoedeisende hulpposten te sluiten doorgang vinden?</text:p>
      <text:p text:style-name="ifm_p_mt.3.76mm_ifm">Antwoord 9</text:p>
      <text:p text:style-name="ifm_p_ifm">Zie mijn antwoord op vraag 8. Ik heb wettelijk gezien een rol als de bereikbaarheid van cruciale zorg binnen 45 minuten met de ambulance of de veiligheid van de zorg in het geding lijk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spoedeisende hulpposten in Bronovo en ’t Lange Land in Zoetermeer mogelijk dicht gaan</dc:title>
    <meta:user-defined meta:name="OVERHEIDop.ParlID/DC.identifier">ah-tk-20132014-1332</meta:user-defined>
    <meta:user-defined meta:name="OVERHEIDop.vraagnummer">2014Z02111</meta:user-defined>
    <meta:user-defined meta:name="OVERHEIDop.aanhangselNummer">133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spoedeisende hulpposten in Bronovo en ’t Lange Land in Zoetermeer mogelijk dicht gaa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