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de leden <text:span text:style-name="ifm_span_font.bold_ifm">Van Dekken</text:span>, <text:span text:style-name="ifm_span_font.bold_ifm">Yücel</text:span> en <text:span text:style-name="ifm_span_font.bold_ifm">Kuzu</text:span> (allen PvdA) aan de Minister van Volksgezondheid, Welzijn en Sport over <text:span text:style-name="ifm_span_font.italic_ifm">het niet toelaten van kinderen tot sportverenigingen van op basis van achternamen</text:span> (ingezonden 12 februari 2014).</text:p>
      <text:p text:style-name="ifm_p_font.roman_mt.3.76mm_ifm">Antwoord van Minister <text:span text:style-name="ifm_span_font.bold_ifm">Schippers</text:span> (Volksgezondheid, Welzijn en Sport) (ontvangen 5 maart 2014)</text:p>
      <text:p text:style-name="ifm_p_mt.3.76mm_ifm">Vraag 1</text:p>
      <text:p text:style-name="ifm_p_ifm">Bent u bekend met de problemen rondom het inschrijven van kinderen bij de Rotterdamse voetbalvereniging Neptunus-Schiebroek?<text:note text:id="ID-2014Z02635-d38e64" text:note-class="footnote"><text:note-citation text:label="1 ">1</text:note-citation><text:note-body><text:p text:style-name="ifm_p_font.normal_size.6.93pt_mt..5mm_indent.-0.1161in_mleft.0.1161in_ifm">e-mail onderhands meegestuurd</text:p></text:note-body></text:note></text:p>
      <text:p text:style-name="ifm_p_mt.3.76mm_ifm">Antwoord 1</text:p>
      <text:p text:style-name="ifm_p_ifm">Ja.</text:p>
      <text:p text:style-name="ifm_p_mt.3.76mm_ifm">Vraag 2</text:p>
      <text:p text:style-name="ifm_p_ifm">Deelt u de mening dat het voor de participatie in sport door jongeren van groot belang is dat ieder kind, ongeacht zijn of haar herkomst of achternaam, mogelijk moet zijn te kunnen sporten bij de club van zijn of haar voorkeur?</text:p>
      <text:p text:style-name="ifm_p_mt.3.76mm_ifm">Antwoord 2</text:p>
      <text:p text:style-name="ifm_p_ifm">Ja, een lidmaatschap van een sportvereniging bevordert de participatie, integratie en de sociale cohesie in de maatschappij en in de buurt. Kinderen – en hun ouders – komen op de sportclub vaak weer andere mensen tegen dan ze in hun dagelijkse woon, school- of werkomgeving tegenkomen.</text:p>
      <text:p text:style-name="ifm_p_mt.3.76mm_ifm">Vraag 3</text:p>
      <text:p text:style-name="ifm_p_ifm">Heeft u zicht op het aantal keren dat kinderen op basis van hun herkomst, achternaam of anderszins oneigenlijke grond, geweigerd worden bij sportclubs? Zo ja, hoe vaak is dit de afgelopen 5 jaar voorgevallen? Zo nee, bent u bereid onderzoek te doen naar het aantal keren dat kinderen op basis van deze, of anderszins oneigenlijke gronden, geweigerd worden bij een sportclub?</text:p>
      <text:p text:style-name="ifm_p_mt.3.76mm_ifm">Antwoord 3</text:p>
      <text:p text:style-name="ifm_p_ifm">Nee, binnen de sport wordt niet op etniciteit of afkomst geregistreerd. Ook de KNVB doet dergelijke registraties niet. Een onderzoek naar het aantal keren dat kinderen op basis van oneigenlijke gronden worden geweigerd, ga ik niet laten uitvoeren omdat ik er liever samen met de sport voor zorg dat bij dit soort signalen adequaat wordt gehandeld. Ouders kunnen in het geval van discriminatie aangifte doen bij de politie en bonden kunnen hun verenigingen aanspreken als blijkt dat er bij de aanname van leden wordt gediscrimineerd. Sport moet toegankelijk zijn en blijven voor iedereen, ongeacht afkomst.</text:p>
      <text:p text:style-name="ifm_p_mt.3.76mm_ifm">Vraag 4</text:p>
      <text:p text:style-name="ifm_p_ifm">Bent u bereid de KNVB kritisch te bevragen over dit soort weigeringen? Zo nee, waarom niet? Zo ja, kunt u de Kamer op de hoogte stellen van de uitkomst van dit gesprek?</text:p>
      <text:p text:style-name="ifm_p_mt.3.76mm_ifm">Antwoord 4</text:p>
      <text:p text:style-name="ifm_p_ifm">Naar aanleiding van deze berichtgeving is er direct contact opgenomen met de KNVB. De KNVB gaf aan het stuitend te vinden als blijkt dat deze jongen op basis van zijn nationaliteit niet werd toegelaten tot de vereniging. Dat is absoluut niet in lijn met het beleid van de KNVB. Als meest populaire sport van Nederland vindt de KNVB het belangrijk dat voetbal toegankelijk is voor iedereen, ook voor allochtonen of mensen met een bijzondere achternaam. De KNVB heeft zelf direct contact gezocht met de ouders en de gemeente. Op basis van die informatie, is de KNVB bij voetbalvereniging Neptunes-Schiebroek langs gegaan om opheldering te vragen. Tijdens het bezoek bleek dat ongeveer 30% van hun leden een buitenlandse achtergrond heeft. Van structurele discriminatie lijkt daarom geen sprake. Toch heeft de KNVB aangegeven precies te willen weten hoe in dit specifieke geval de vork in de steel zit. Daarom heeft de KNVB het bestuur van betreffende voetbalclub gevraagd een schriftelijke verklaring over de gang van zaken te sturen. De KNVB wacht die verklaring af, voordat eventueel verdere actie wordt ondernomen.</text:p>
      <text:p text:style-name="ifm_p_mt.3.76mm_ifm">Vraag 5</text:p>
      <text:p text:style-name="ifm_p_ifm">Deelt u de mening dat de KNVB met het invorderen van de licentie van de voetbalvereniging een krachtig signaal af zou geven, wanneer blijkt dat bepaalde voetbalverenigingen bij herhaling kinderen op achternaam, herkomst of anderszins oneigenlijke grond weigeren? Zo nee, waarom niet?</text:p>
      <text:p text:style-name="ifm_p_mt.3.76mm_ifm">Antwoord 5</text:p>
      <text:p text:style-name="ifm_p_ifm">Het amateurvoetbal werkt niet – zoals het betaald voetbal – met licentiesystemen. Het invorderen van een licentie is bij een amateurvereniging derhalve niet mogelijk. Indien noodzakelijk heeft het KNVB-bestuur wel de mogelijkheid om teams of een gehele vereniging uit de competitie te nemen. In dit geval is dit (nog) niet aan de orde. Als blijkt dat er sprake is van systematische discriminatie keurt de KNVB dit hard af en zal ze passende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Yucel en Kuzu over het niet toelaten van kinderen tot sportverenigingen van op basis van achternamen</dc:title>
    <meta:user-defined meta:name="OVERHEIDop.ParlID/DC.identifier">ah-tk-20132014-1331</meta:user-defined>
    <meta:user-defined meta:name="OVERHEIDop.vraagnummer">2014Z02635</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T. Kuzu</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Van Dekken, Yucel en Kuzu over het niet toelaten van kinderen tot sportverenigingen van op basis van achternam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