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De Boer</text:span> (VVD) aan de Staatssecretaris van Infrastructuur en Milieu over <text:span text:style-name="ifm_span_font.italic_ifm">het voorstel van «Kap op de bak» in Lansingerland</text:span> (ingezonden 31 januari 2014).</text:p>
      <text:p text:style-name="ifm_p_font.roman_mt.3.76mm_ifm">Antwoord van Staatssecretaris <text:span text:style-name="ifm_span_font.bold_ifm">Mansveld</text:span> (Infrastructuur en Milieu) (ontvangen 5 maart 2014).</text:p>
      <text:p text:style-name="ifm_p_mt.3.76mm_ifm">Vraag 1</text:p>
      <text:p text:style-name="ifm_p_ifm">Heeft u kennisgenomen van het artikel «Stop Herrie HSL presenteert «kap op de bak» aan Staatssecretaris Mansveld»?<text:note text:id="ID-2014Z01732-d38e58" text:note-class="footnote"><text:note-citation text:label="1 ">1</text:note-citation><text:note-body><text:p text:style-name="ifm_p_font.normal_size.6.93pt_mt..5mm_indent.-0.1161in_mleft.0.1161in_ifm">De Heraut, 29 januari 2014</text:p><text:p text:style-name="ifm_p_font.normal_size.6.93pt_indent.-0.1161in_mleft.0.1161in_ifm">http://www.heraut-online.nl/heraut-online/index.php?itemid=20808</text:p></text:note-body></text:note></text:p>
      <text:p text:style-name="ifm_p_mt.3.76mm_ifm">Antwoord 1</text:p>
      <text:p text:style-name="ifm_p_ifm">Ja.</text:p>
      <text:p text:style-name="ifm_p_mt.3.76mm_ifm">Vraag 2</text:p>
      <text:p text:style-name="ifm_p_ifm">Wat vindt u van de plannen van de stichting Stop Geluidshinder HSL en het rapport «Open kap, een duurzame en innovatieve oplossing voor de geluidsproblematiek in Lansingerland» dat zij u hebben aangeboden? Bent u bereid om de Kamer te informeren over deze plannen en over de haalbaarheid van een pilot? Zo nee, waarom niet? Zo ja, wanneer kan de Kamer deze informatie tegemoet zien?</text:p>
      <text:p text:style-name="ifm_p_mt.3.76mm_ifm">Antwoord 2</text:p>
      <text:p text:style-name="ifm_p_ifm">Ik waardeer het enorm dat de stichting Stop Geluidshinder HSL actief meedenkt om te komen tot verbeteringen van de geluidssituatie te Lansingerland. Zoals u weet hebben mijn voorgangers en ik de afgelopen jaren gezocht om een passende oplossing te vinden voor de situatie in Lansingerland. Bij het vinden van een dergelijke oplossing sta ik altijd open voor suggesties of initiatieven vanuit de samenleving.</text:p>
      <text:p text:style-name="ifm_p_ifm">Tegelijkertijd met deze beantwoording stuur ik uw Kamer een aanbiedingsbrief waarmee ik de Kamer informeer over de haalbaarheid van een pilot van dit «Open Kap»-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het voorstel van ‘Kap op de bak’ in Lansingerland</dc:title>
    <meta:user-defined meta:name="OVERHEIDop.ParlID/DC.identifier">ah-tk-20132014-1330</meta:user-defined>
    <meta:user-defined meta:name="OVERHEIDop.vraagnummer">2014Z01732</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De Boer over het voorstel van ‘Kap op de bak’ in Lansingerland</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OVERHEIDop.versieInformatie"/>
  </office:meta>
</office:document-meta>
</file>