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het lid <text:span text:style-name="ifm_span_font.bold_ifm">Bergkamp</text:span> (D66) aan de Staatssecretaris van Volksgezondheid, Welzijn en Sport over <text:span text:style-name="ifm_span_font.italic_ifm">het bericht dat nazorg ontbreekt na opname in de gesloten jeugdzorg</text:span> (ingezonden 21 januari 2014).</text:p>
      <text:p text:style-name="ifm_p_font.roman_mt.3.76mm_ifm">Antwoord van Staatssecretaris <text:span text:style-name="ifm_span_font.bold_ifm">Van Rijn</text:span> (Volksgezondheid, Welzijn en Sport) (ontvangen 5 maart 2014)</text:p>
      <text:p text:style-name="ifm_p_mt.3.76mm_ifm">Vraag 1 en 3</text:p>
      <text:p text:style-name="ifm_p_ifm">Hebt u kennisgenomen van het bericht dat nazorg ontbreekt na opname in gesloten jeugdzorg?<text:note text:id="ID-2014Z00835-d38e57" text:note-class="footnote"><text:note-citation text:label="1 ">1</text:note-citation><text:note-body><text:p text:style-name="ifm_p_font.normal_size.6.93pt_mt..5mm_indent.-0.1161in_mleft.0.1161in_ifm">Argos, Radio 1, 18 januari 2014</text:p></text:note-body></text:note></text:p>
      <text:p text:style-name="ifm_p_ifm">Herkent u de cijfers van de universiteit Leiden, zoals gepresenteerd in de genoemde uitzending van Argos, dat 90% van de meisjes 5 jaar nadat ze uit een gesloten jeugdzorginstelling werden ontslagen slecht functioneert, de helft niet beschikt over een baan of naar school gaat, en een derde inmiddels zelf kinderen heeft, waarvan een kwart door jeugdzorg uit huis is geplaatst? Zo nee, waarom niet?</text:p>
      <text:p text:style-name="ifm_p_mt.3.76mm_ifm">Antwoord 1 en 3</text:p>
      <text:p text:style-name="ifm_p_ifm">Ja, ik heb kennisgenomen van het item dat het radio 1-programma Argos hierover heeft gemaakt en uitgezonden. Het onderzoek waarop het item gebaseerd is, is een onderzoek naar jonge vrouwen (nu gemiddeld 20 jaar oud) die 5 jaar geleden een justitiële jeugdinrichting (JJi) hebben verlaten. Destijds zaten deze jonge vrouwen in een JJi op een civielrechtelijke of strafrechtelijke titel. Het onderzoek maakt hier geen onderscheid tussen.</text:p>
      <text:p text:style-name="ifm_p_ifm">De periode (eind 2008) waarin de bij het onderzoek betrokken jonge vrouwen de justitiële jeugdinrichting hebben verlaten was ook de periode van het ontstaan van de gesloten jeugdzorg. Tussen 2008 en 2010 is het nieuwe jeugdzorgaanbod gesloten jeugdzorg ontstaan en er voldoende capaciteit gecreëerd. Vanaf 1 januari 2010 zit er geen jongere meer met een civielrechtelijke machtiging in een justitiële jeugdinrichting.</text:p>
      <text:p text:style-name="ifm_p_ifm">In eerdere berichten over het onderzoek, onder andere op de website van het Nederlands Jeugdinstituut, heb ik al kennisgenomen van de genoemde cijfers.</text:p>
      <text:p text:style-name="ifm_p_mt.3.76mm_ifm">Vraag 4, 5 en 6</text:p>
      <text:p text:style-name="ifm_p_ifm">In hoeverre is de aanpak verbeterd sinds de invoering van Jeugdzorg-Plus? Wordt er nu meer en langer gedaan aan nazorg?</text:p>
      <text:p text:style-name="ifm_p_ifm">Is uw verwachting dat de resultaten en effectiviteit van Jeugdzorg-Plus beter zullen zijn in vergelijking met de vroegere justitiële instellingen waarop het in Argos genoemde onderzoek is gericht? Zo ja, waarom? Zo nee, waarom niet? Hoe gaat u dit meten?</text:p>
      <text:p text:style-name="ifm_p_ifm">Bent u bereid de jeugdigen die nu in een Jeugdzorg-Plus-instelling verblijven te blijven volgen en longitudinaal te onderzoeken, om te kijken hoe het hen op langere termijn vergaat?</text:p>
      <text:p text:style-name="ifm_p_mt.3.76mm_ifm">Antwoord 4, 5 en 6</text:p>
      <text:p text:style-name="ifm_p_ifm">De belangrijkste reden van het ontstaan van de gesloten jeugdzorg (jeugdzorgplus) was de situatie dat jongeren met een civielrechtelijke machtiging, bij gebrek aan een beter passend jeugdzorgaanbod, in een justitiële jeugdinrichting werden geplaatst. Zowel in de samenleving als in de politiek groeide de weerstand hiertegen.</text:p>
      <text:p text:style-name="ifm_p_ifm">Het ontstaan van jeugdzorgplus heeft er in belangrijke mate aan bijgedragen dat er een sterke verbinding met de jeugdzorgketen is ontstaan.</text:p>
      <text:p text:style-name="ifm_p_ifm">De invoering van het werken in trajecten heeft dat versterkt. Hierdoor moeten de instellingen voor jeugdzorgplus niet alleen oog hebben voor het gesloten gedeelte van de zorg voor de jongere. Zij moeten op basis van een vooraf bepaald perspectief, in samenwerking met andere zorgaanbieders, een volledig, aansluitend en doorlopend zorg- en onderwijsaanbod vormgeven.</text:p>
      <text:p text:style-name="ifm_p_ifm">Deze ontwikkelingen maken dat te verwachten is dat de zorg voor jongeren die op enig moment in de jeugdzorgplus verblijven, is verbeterd.</text:p>
      <text:p text:style-name="ifm_p_ifm">De monitor jeugdzorgplus die samen met de instellingen voor jeugdzorgplus is ontwikkeld zal hier daadwerkelijk inzicht in moeten gaan bieden. De monitor meet niet alleen de behaalde effecten bij het verlaten van geslotenheid, maar ook de duurzaamheid van de effecten een half jaar na uitstroom.</text:p>
      <text:p text:style-name="ifm_p_mt.3.76mm_ifm">Vraag 7</text:p>
      <text:p text:style-name="ifm_p_ifm">Wat verwacht u in het kader van de decentralisatie van de jeugdzorg van de gemeenten op dit punt? Hoe blijft u ook na 2015 de kwaliteit van de gesloten jeugdzorg toetsen, en ook de effectiviteit van de jeugdzorg jaren daarna?</text:p>
      <text:p text:style-name="ifm_p_mt.3.76mm_ifm">Antwoord 7</text:p>
      <text:p text:style-name="ifm_p_ifm">Ik verwacht positieve effecten van de decentralisatie van de jeugdzorg, mede in relatie met de Participatiewet en de aanpassing van de WMO, op de nazorg aan jongeren die in jeugdzorgplus hebben verbleven. Het is in het belang van gemeenten om deze jongvolwassenen, die kampen met één of meerdere ongunstige omstandigheden, langer te ondersteunen, zorg te bieden en te begeleiden, opdat zij een goede plaats in de maatschappij weten te verwerven.</text:p>
      <text:p text:style-name="ifm_p_ifm">De Inspectie Jeugdzorg en de Inspectie Gezondheidszorg blijven, net als in het huidige stelsel, de kwaliteit van de jeugdhulp toetsen.</text:p>
      <text:p text:style-name="ifm_p_mt.3.76mm_ifm">Vraag 8</text:p>
      <text:p text:style-name="ifm_p_ifm">Wat vindt u van het feit dat Ierland in 2013 heeft besloten een recht op een nazorgplan in te voeren voor kinderen in de jeugdzorg? Zou dat ook voor Nederland een goed idee zijn? Zo nee, waarom niet? Zo ja, overweegt u dit in te voeren, en zo ja op welke wijze?</text:p>
      <text:p text:style-name="ifm_p_mt.3.76mm_ifm">Antwoord 8</text:p>
      <text:p text:style-name="ifm_p_ifm">Met de Jeugdwet krijgen gemeenten per 1 januari 2015 een jeugdhulpplicht. Gemeenten zijn hiermee verplicht om jongeren die jeugdhulp nodig hebben, deze hulp ook te bieden. Dit betreft zowel lichtere als zwaardere vormen van hulp. Omdat gemeenten voor alle jeugdhulp verantwoordelijk worden, hebben zij er baat bij om te voorkomen dat jeugdigen na hun behandeling weer terugvallen. De jeugdhulplicht geldt voor jongeren tot het 18<text:span text:style-name="ifm_span_font.superscript_ifm">e</text:span> levensjaar. Een recht op een nazorgplan voegt hieraan niets toe.</text:p>
      <text:p text:style-name="ifm_p_mt.3.76mm_ifm">Vraag 2 en 9</text:p>
      <text:p text:style-name="ifm_p_ifm">Wat vindt u van de uitspraak van de directeur van Transferium dat hij soms zijn hart vasthoudt op het moment dat jeugdigen de instelling verlaten?</text:p>
      <text:p text:style-name="ifm_p_ifm">Bent u van mening dat het huidige wettelijk kader belemmeringen opwerpt voor een goede nazorg, in het bijzonder wanneer de jeugdige de leeftijd van 18 jaar bereikt? Zo ja, welke? Zo nee, waarom niet? Vormen de uitkomsten van het onderzoek voor u aanleiding om de huidige wet- en regelgeving aan te passen?</text:p>
      <text:p text:style-name="ifm_p_mt.3.76mm_ifm">Antwoord 2 en 9</text:p>
      <text:p text:style-name="ifm_p_ifm">De manager van Transferium Jeugdzorg spreekt herkenbare zorgen uit, zeker als het gaat om jongeren die 18 worden, nog zorg nodig hebben, maar daar niet voor open staan. Want wanneer een jongere dat wel wil, biedt de huidige Wet op de Jeugdzorg en de nieuwe Jeugdwet de doorloopregeling. Hierdoor kunnen jongeren ook na hun 18<text:span text:style-name="ifm_span_font.superscript_ifm">de</text:span> levensjaar, op vrijwillige basis, hulp voor hun opvoed- en opgroeiproblemen ontvangen. Echter, internationale verdragen laten het niet toe om jongeren, die op hun 18<text:span text:style-name="ifm_span_font.superscript_ifm">de</text:span> wettelijk volwassen worden, tegen hun wens in te helpen voor opvoed- of opgroeiproblemen.</text:p>
      <text:p text:style-name="ifm_p_ifm">Aangezien de internationale verdragen een gegeven zijn, is het bij jongeren die bijna 18 jaar worden de kunst om zoveel mogelijk de benodigde behandeling te bieden en behandelingsbereidheid te stimuleren. Echter, tegelijkertijd zal voor deze jongeren vooral ook gezorgd moeten worden dat zij na hun 18<text:span text:style-name="ifm_span_font.superscript_ifm">de</text:span> een goede verblijfplaats, goede dagbesteding (werk, onderwijs) en goede begeleiding ontvangen.</text:p>
      <text:p text:style-name="ifm_p_ifm">De Kinderombudsman heeft onlangs ook een aantal suggesties gedaan om de begeleiding van deze groep kwetsbare jongeren te verbeteren. Idee van de Kinderombudsman is om aan deze jongeren een mentor toe te wijzen. Momenteel worden deze suggesties door mij verkend.</text:p>
      <text:p text:style-name="ifm_p_ifm">Behoudens de internationale verdragen zijn er verder geen wettelijke belemmeringen voor vervolgzorg, omdat jongeren na hun 18<text:span text:style-name="ifm_span_font.superscript_ifm">e</text:span> jaar zorg of ondersteuning kunnen ontvangen op basis van de Zorgverzekeringswet, Algemene wet bijzondere ziektekosten of de Wet maatschappelijke ondersteuning.</text:p>
      <text:p text:style-name="ifm_p_ifm">Gemeenten kunnen hier, ook vanwege de verantwoordelijkheden die met de WMO en de Participatiewet naar hen overkomen, in overleg met zorgverzekeraars een belangrijke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dat nazorg ontbreekt na opname in de gesloten jeugdzorg</dc:title>
    <meta:user-defined meta:name="OVERHEIDop.ParlID/DC.identifier">ah-tk-20132014-1327</meta:user-defined>
    <meta:user-defined meta:name="OVERHEIDop.vraagnummer">2014Z00835</meta:user-defined>
    <meta:user-defined meta:name="OVERHEIDop.aanhangselNummer">132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Bergkamp over het bericht dat nazorg ontbreekt na opname in de gesloten jeugdzorg</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