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de leden <text:span text:style-name="ifm_span_font.bold_ifm">Oskam</text:span> en <text:span text:style-name="ifm_span_font.bold_ifm">Van Hijum</text:span> (beiden CDA) aan de Ministers van Veiligheid en Justitie en van Financiën over <text:span text:style-name="ifm_span_font.italic_ifm">de berichten dat online met aanschaf van bitcoins een semi-automatisch wapen is aangeschaft en een tiener zichzelf gedood heeft met een omgebouwd pistool</text:span> (ingezonden 23 januari 2014).</text:p>
      <text:p text:style-name="ifm_p_font.roman_mt.3.76mm_ifm">Antwoord van minister <text:span text:style-name="ifm_span_font.bold_ifm">Opstelten</text:span> (Veiligheid en Justitie) mede namens de minister van Financiën (ontvangen 5 maart 2014)</text:p>
      <text:p text:style-name="ifm_p_mt.3.76mm_ifm">Vraag 1</text:p>
      <text:p text:style-name="ifm_p_ifm">Kunt u aangeven wat de waarde is van uw pogingen, sedert het schietincident in Alphen a/d Rijn de dato 9 april 2011, teneinde de Nederlandse wapenwetgeving aan te scherpen nu het klaarblijkelijk zo eenvoudig is via internet illegaal wapens aan te schaffen?<text:note text:id="ID-2014Z01113-d38e60" text:note-class="footnote"><text:note-citation text:label="1 ">1</text:note-citation><text:note-body><text:p text:style-name="ifm_p_font.normal_size.6.93pt_mt..5mm_indent.-0.1161in_mleft.0.1161in_ifm">«Online mitrailleur kopen met bitcoins». RTL Nieuws, vrijdag 17 januari 2014.</text:p></text:note-body></text:note></text:p>
      <text:p text:style-name="ifm_p_mt.3.76mm_ifm">Antwoord 1</text:p>
      <text:p text:style-name="ifm_p_ifm">De maatregelen die naar aanleiding van het incidenten in Alphen aan den Rijn genomen zijn, hebben betrekking op het legaal wapenbezit en niet op de problematiek van illegale wapenhandel en -bezit.</text:p>
      <text:p text:style-name="ifm_p_mt.3.76mm_ifm">Vraag 2</text:p>
      <text:p text:style-name="ifm_p_ifm">Bestond de aanleiding voor het Openbaar Ministerie (OM) bij wijze van proef met bitcoins een illegaal wapen aan te schaffen, uit concrete signalen dat dit in de praktijk al mogelijk was?</text:p>
      <text:p text:style-name="ifm_p_mt.3.76mm_ifm">Antwoord 2</text:p>
      <text:p text:style-name="ifm_p_ifm">De zaak is begonnen in het kader van een verkenning van de mogelijkheden van de Bitcoin door politie en OM. Al vlot bleek het relatief eenvoudig om illegale goederen aan te schaffen. Vervolgens werd een opsporingsonderzoek ingesteld naar de aanbieder van de goederen.</text:p>
      <text:p text:style-name="ifm_p_mt.3.76mm_ifm">Vraag 3 en 4</text:p>
      <text:p text:style-name="ifm_p_ifm">Deelt u de mening dat het zeer zorgelijk is dat het door het OM bestelde vuurwapen onopgemerkt is gebleven bij de grenscontrole in Nederland en hoe is het volgens u mogelijk dat dit niet is ontdekt?</text:p>
      <text:p text:style-name="ifm_p_ifm">Op welke wijze ondernemen de betrokkenen instanties (politie, douane, OM, KMar) actie teneinde bij de grens illegale vuurwapens te onderscheppen en moet dit toezicht geïntensiveerd worden? Zo ja, hoe gaat u dit concreet vormgeven en binnen welk tijdspad? Zo nee, waarom niet?</text:p>
      <text:p text:style-name="ifm_p_mt.3.76mm_ifm">Antwoord 3 en 4</text:p>
      <text:p text:style-name="ifm_p_ifm">Ja, het is verontrustend dat dergelijke wapens onopgemerkt blijven aan de grens. Het proces post- en koerierszendingen is een massaal proces met een hoge doorloopsnelheid. Met name door de nog altijd toenemende populariteit van aankopen via internet neemt dit proces een enorme vlucht. Dagelijks worden in dit proces door de Douane vele controles uitgevoerd, waarbij hulpmiddelen zoals een scan worden gebruikt. In die enorme stroom aan pakketten wordt op basis van risicoselecties gescand c.q. gecontroleerd.</text:p>
      <text:p text:style-name="ifm_p_ifm">In haar zoektocht naar de balans tussen afdoende risico afdekking en het kunnen blijven bevorderen van de logistieke goederenstroom, onderzoekt de Douane doorlopend de mogelijkheden van verdergaande informatieverzameling, intelligence methodieken en innovatie in scan- en detectiemiddelen. Daarnaast heeft de Douane een start gemaakt met het opzetten van een (sociale) mediacampagne die dit jaar zal worden geïntroduceerd aan het brede publiek. Doel van deze media campagne is om de Nederlandse bevolking te informeren over de do’s en don’ts bij het bestellen van goederen uit het buitenland via internet.</text:p>
      <text:p text:style-name="ifm_p_mt.3.76mm_ifm">Vraag 5</text:p>
      <text:p text:style-name="ifm_p_ifm">Sinds wanneer is het mogelijk via het zogeheten «Tor-netwerk» illegaal wapens te kopen en zijn u meer virtuele plaatsen bekend waar dit wordt aangeboden?</text:p>
      <text:p text:style-name="ifm_p_mt.3.76mm_ifm">Antwoord 5</text:p>
      <text:p text:style-name="ifm_p_ifm">Naar zijn aard leende het zogeheten TOR-netwerk zich voor de illegale verkoop van wapens vanaf het moment dat het ontstaan is. Of het TOR-netwerk daadwerkelijk meteen van het begin af aan hiervoor gebruikt is, is mij niet bekend. OM en politie zijn bekend met meer virtuele plaatsen waarop wapens illegaal worden aangeboden.</text:p>
      <text:p text:style-name="ifm_p_mt.3.76mm_ifm">Vraag 6</text:p>
      <text:p text:style-name="ifm_p_ifm">Bent u op de hoogte van de mate waarin (illegale) wapens Nederland worden binnengesmokkeld? Op welke wijze dragen opsporingsinstanties er zorg voor dat eventueel binnengesmokkelde wapens zo snel mogelijk worden opgespoord?</text:p>
      <text:p text:style-name="ifm_p_mt.3.76mm_ifm">Antwoord 6</text:p>
      <text:p text:style-name="ifm_p_ifm">Door het stelsel van wapenverlofverlening is de omvang van legaal wapenbezit bij defensie, politie, sportschutters, jagers en verzamelaars bekend. Over de omvang van het illegale wapenbezit in Nederland, daaronder begrepen de invoer van illegale of illegaal ingevoerde wapens, zijn geen betrouwbare cijfers voorhanden. Schattingen lopen uiteen tussen de 40.000 en 100.000 illegale vuurwapens die in Nederland in omloop zijn. Welk deel hiervan uit het buitenland afkomstig is, is niet bekend. Zodra door opsporingsinstanties kennis wordt genomen van illegaal ingevoerde wapens of voornemens daartoe, wordt hierop actie ondernomen.</text:p>
      <text:p text:style-name="ifm_p_mt.3.76mm_ifm">Vraag 7</text:p>
      <text:p text:style-name="ifm_p_ifm">Deelt u de mening dat het onwenselijk is dat door minderjarigen online alarm- en luchtdrukpistolen met scherpe munitie kunnen worden besteld en in Nederland worden afgeleverd, met inbegrip van losse onderdelen waarmee het zeer eenvoudig is de betreffende wapens in elkaar te zetten?<text:note text:id="ID-2014Z01113-d38e108" text:note-class="footnote"><text:note-citation text:label="2 ">2</text:note-citation><text:note-body><text:p text:style-name="ifm_p_font.normal_size.6.93pt_mt..5mm_indent.-0.1161in_mleft.0.1161in_ifm">«Tiener doodt zichzelf per ongeluk met omgebouwd pistool.»De Telegraaf, maandag 20 januari 2014.</text:p></text:note-body></text:note></text:p>
      <text:p text:style-name="ifm_p_mt.3.76mm_ifm">Antwoord 7</text:p>
      <text:p text:style-name="ifm_p_ifm">Ja, dit is niet alleen onwenselijk maar bovendien onwettig. Zoals ik in mijn antwoord op eerdere vragen van het lid Berndsen-Jansen uiteen heb gezet, is voor het in elkaar zetten van vuurwapens de nodige kennis en vaardigheid vereist.<text:note text:id="ID-1326-d38e156" text:note-class="footnote"><text:note-citation text:label="3 ">3</text:note-citation><text:note-body><text:p text:style-name="ifm_p_font.normal_size.6.93pt_mt..5mm_indent.-0.1161in_mleft.0.1161in_ifm">Aanhangsel Handelingen, vergaderjaar 2013–2014, nr. 1173.</text:p></text:note-body></text:note></text:p>
      <text:p text:style-name="ifm_p_mt.3.76mm_ifm">Vraag 8</text:p>
      <text:p text:style-name="ifm_p_ifm">Kunt bovendien ingaan op de mogelijkheid (voor minderjarigen) deze pistolen in België of Duitsland aan te schaffen om deze vervolgens zonder enige vorm van controle de Nederlandse grens te laten passeren?<text:note text:id="ID-2014Z01113-d38e122" text:note-class="footnote"><text:note-citation text:label="4 ">4</text:note-citation><text:note-body><text:p text:style-name="ifm_p_font.normal_size.6.93pt_mt..5mm_indent.-0.1161in_mleft.0.1161in_ifm">«Verboden alarmpistool kinderlijk eenvoudig verkrijgbaar». Wakker Nederland, 22 januari 2014.</text:p></text:note-body></text:note></text:p>
      <text:p text:style-name="ifm_p_mt.3.76mm_ifm">Antwoord 8</text:p>
      <text:p text:style-name="ifm_p_ifm">Binnen de EU bestaat vrij verkeer van goederen; van grenscontrole zoals aan de buitengrenzen van de EU is dan ook geen sprake. Buitenlandse aanbieders van (vuur)wapens dienen zich te vergewissen van de wet- en regelgeving van het land waar zij hun producten naar uitvoeren. Ook de ontvanger van de goederen dient zich te vergewissen van vigerende wet- en regelgeving. Overigens geldt ook voor België en Duitsland de regel dat de koper van een vuurwapen moet kunnen aantonen meerderjarig te zijn.</text:p>
      <text:p text:style-name="ifm_p_mt.3.76mm_ifm">Vraag 9</text:p>
      <text:p text:style-name="ifm_p_ifm">Hoe gaat u met het oog op bovenstaande vragen de controles bij de grenzen verscherpen, mede in het licht van de toezegging van de staatssecretaris van Veiligheid en Justitie de koninklijke marechaussee meer ruimte te verschaffen voor mobiele grenscontroles?<text:note text:id="ID-2014Z01113-d38e136" text:note-class="footnote"><text:note-citation text:label="5 ">5</text:note-citation><text:note-body><text:p text:style-name="ifm_p_font.normal_size.6.93pt_mt..5mm_indent.-0.1161in_mleft.0.1161in_ifm">Behandeling begrotingsstaten Veiligheid &amp; Justitie, 22 november 2013.</text:p></text:note-body></text:note></text:p>
      <text:p text:style-name="ifm_p_mt.3.76mm_ifm">Antwoord 9</text:p>
      <text:p text:style-name="ifm_p_ifm">De toezegging van de Staatssecretaris van Veiligheid en Justitie had geen betrekking op verscherpte controles op de invoer van illegale wapens of de illegale invoer van wapens maar op het vreemdelingentoezicht. Ik acht het huidige controle- en handhavingsregime afdoende.</text:p>
      <text:p text:style-name="ifm_p_mt.3.76mm_ifm">Vraag 10</text:p>
      <text:p text:style-name="ifm_p_ifm">Wat is de mate waarin Nederlandse en buitenlandse, specifiek de Amerikaanse, ministeries en opsporingsdiensten gezamenlijk optrekken teneinde de strafbare activiteiten die gepaard gaan met het bitcoin-betalingsverkeer, op te sporen? Bent u van mening dat de mate van toezicht en opsporing geïntensiveerd dient te worden?</text:p>
      <text:p text:style-name="ifm_p_mt.3.76mm_ifm">Antwoord 10</text:p>
      <text:p text:style-name="ifm_p_ifm">In nationaal verband wordt onder andere door het Financieel Expertise Centrum (FEC) gekeken naar ontwikkelingen op dit terrein. In het FEC wordt samengewerkt door opsporing en toezichthouders en wordt gekeken naar trends en ontwikkelingen die van belang kunnen zijn voor het toezicht en de opsporing van strafbare feiten.</text:p>
      <text:p text:style-name="ifm_p_ifm">In internationaal verband wordt door de Financial Action Task Force (FATF) op dit moment een onderzoek voorbereid naar «virtual currencies» in algemene zin waaronder ook bitcoins vallen. In FATF-verband wordt constant onderzoek gedaan om typologieën te ontwikkelen voor witwassen en terrorisme financiering die de toezichthouders en opsporing kunnen gebruiken bij de handhaving. Nederland en de VS zijn beide landen die in deze projecten een substantiële bijdrage leveren. Signalen vanuit FEC, FATF of een ander gremium, in zijn algemeen of specifiek over bitcoins, zullen door de betrokken departementen worden opgepakt en indien nodig geadresseerd.</text:p>
      <text:p text:style-name="ifm_p_ifm">Een voorbeeld van succesvolle internationale samenwerking op dit gebied is de zaak «Silk Road». Silk Road was een website die gebruik maakte van het verborgen TOR-netwerk en gecreëerd om de gebruikers te faciliteren in de handel in illegale middelen. Als betaalmiddel werd uitsluitend bitcoins gebruikt. Door deze opzet in een TOR-netwerk en de betaling met bitcoins was het voor de gebruikers mogelijk om anoniem te blijven. In deze zaak werkten 17 verschillende landen, waaronder Nederland, samen aan de opsporing en vervolging. Door een succesvolle samenwerking kon de Amerikaanse overheid in september 2013 de oprichter en eigenaar van «Silk Road» aanklagen. Ik verwijs ook naar de antwoorden op de schriftelijke vragen die hier destijds over zijn gesteld.<text:note text:id="ID-1326-d38e227" text:note-class="footnote"><text:note-citation text:label="6 ">6</text:note-citation><text:note-body><text:p text:style-name="ifm_p_font.normal_size.6.93pt_mt..5mm_indent.-0.1161in_mleft.0.1161in_ifm">Aanhangsel Handelingen, vergaderjaar 2011 – 2012, nr. 636.</text:p></text:note-body></text:note></text:p>
      <text:p text:style-name="ifm_p_mt.3.76mm_ifm">Vraag 11</text:p>
      <text:p text:style-name="ifm_p_ifm">Bent u voorts van mening dat, al dan niet in samenspraak met uw internationale collega’s, het bestaande wettelijk instrumentarium moet worden uitgebreid teneinde virtuele netwerken waar wapens worden aangeboden, te verbieden of anderszins (straf)rechtelijk aan te pakken? Zo ja, hoe wilt u dit concreet vormgeven? Zo nee, waarom niet?</text:p>
      <text:p text:style-name="ifm_p_mt.3.76mm_ifm">Antwoord 11</text:p>
      <text:p text:style-name="ifm_p_ifm">Ja, het wetsvoorstel Computercriminaliteit III, dat ik binnen afzienbare termijn naar de Raad van State verwacht te kunnen sturen, voorziet onder andere in het creëren van een expliciete wettelijke bevoegdheid voor de politie om op afstand een computer te betreden.</text:p>
      <text:p text:style-name="ifm_p_mt.3.76mm_ifm">Vraag 12</text:p>
      <text:p text:style-name="ifm_p_ifm">Deelt u de opvatting dat «het nu aan de politiek is» te beslissen of deze cryptografische wijze van betalingsverkeer verboden moet worden, nu blijkt dat dit gelieerd is aan criminele activiteiten? Zo ja, op welke wijze gaat u hier gevolg aan geven? Zo nee, waarom niet?<text:note text:id="ID-2014Z01113-d38e167" text:note-class="footnote"><text:note-citation text:label="7 ">7</text:note-citation><text:note-body><text:p text:style-name="ifm_p_font.normal_size.6.93pt_mt..5mm_indent.-0.1161in_mleft.0.1161in_ifm">Aldus de persofficier van het Openbaar Ministerie te Amsterdam, NOS, vrijdag 17 januari 2014.</text:p></text:note-body></text:note></text:p>
      <text:p text:style-name="ifm_p_mt.3.76mm_ifm">Antwoord 12</text:p>
      <text:p text:style-name="ifm_p_ifm">Nee. Financiële transacties ten behoeve van criminele activiteiten zijn niet voorbehouden aan cryptografische betalingsvormen; ook met reguliere valuta en betalingsvormen vinden criminele activiteite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skam en Van Hijum over de berichten dat online met aanschaf van bitcoins een semi-automatisch wapen is aangeschaft en een tiener zichzelf gedood heeft met een omgebouwd pistool</dc:title>
    <meta:user-defined meta:name="OVERHEIDop.ParlID/DC.identifier">ah-tk-20132014-1326</meta:user-defined>
    <meta:user-defined meta:name="OVERHEIDop.vraagnummer">2014Z01113</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de leden Oskam en Van Hijum over de berichten dat online met aanschaf van bitcoins een semi-automatisch wapen is aangeschaft en een tiener zichzelf gedood heeft met een omgebouwd pistool</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