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de leden <text:span text:style-name="ifm_span_font.bold_ifm">Van Klaveren</text:span>, <text:span text:style-name="ifm_span_font.bold_ifm">Klever</text:span> en <text:span text:style-name="ifm_span_font.bold_ifm">Wilders</text:span> (allen PVV) aan de Ministers van Sociale Zaken en Werkgelegenheid en van Volksgezondheid, Welzijn en Sport over <text:span text:style-name="ifm_span_font.italic_ifm">het zwichten van voetbalclub Vitesse voor de jodenhaat van de VAE (Verenigde Arabische Emiraten)</text:span> (ingezonden 6 januari 2014).</text:p>
      <text:p text:style-name="ifm_p_font.roman_mt.3.76mm_ifm">Antwoord van Minister <text:span text:style-name="ifm_span_font.bold_ifm">Asscher</text:span> (Sociale Zaken en Werkgelegenheid) mede namens de Minister van Volksgezondheid, Welzijn en Sport en de Minister van Buitenlandse Zaken (ontvangen 5 maart 2014).</text:p>
      <text:p text:style-name="ifm_p_mt.3.76mm_ifm">Vraag 1</text:p>
      <text:p text:style-name="ifm_p_ifm">Bent u bekend met het artikel «Vitessenaar Mori niet welkom in Abu Dhabi»?<text:note text:id="ID-2014Z00063-d38e63" text:note-class="footnote"><text:note-citation text:label="1 ">1</text:note-citation><text:note-body><text:p text:style-name="ifm_p_font.normal_size.6.93pt_mt..5mm_indent.-0.1161in_mleft.0.1161in_ifm">http://www.gelderlander.nl/algemeen/sport/vitessenaar-mori-niet-welkom-in-abu-dhabi-1.4164020#.Usmw5nRkEPg.facebook</text:p></text:note-body></text:note></text:p>
      <text:p text:style-name="ifm_p_mt.3.76mm_ifm">Antwoord 1</text:p>
      <text:p text:style-name="ifm_p_ifm">Ja, ik ken het artikel.</text:p>
      <text:p text:style-name="ifm_p_mt.3.76mm_ifm">Vraag 2 en 3</text:p>
      <text:p text:style-name="ifm_p_ifm">Deelt u de walging dat voetbalclub Vitesse zwicht voor de jodenhaat van de Verenigde Arabische Emiraten (VAE)? Zo neen, hoe duidt u deze dhimmitude dan?</text:p>
      <text:p text:style-name="ifm_p_ifm">Erkent u het verband tussen het antisemitisme van de VAE en de islam? Zo neen, waarom niet?</text:p>
      <text:p text:style-name="ifm_p_mt.3.76mm_ifm">Antwoord 2 en 3</text:p>
      <text:p text:style-name="ifm_p_ifm">Het was een slecht signaal van Vitesse om zonder haar eigen speler Mori af te reizen naar de Verenigde Arabische Emiraten. Je zou verwachten dat men met het voltallige team afreist of niet. Vitesse heeft zelf ook aangegeven dat de beslissing om zonder de speler Dan Mori af te reizen een ongelukkige is geweest.</text:p>
      <text:p text:style-name="ifm_p_ifm">In zijn algemeenheid, deel ik de zorg over hedendaags antisemitisme en de verschillende gedaanten waarin dit tot uiting komt in Nederland. Ik heb eerder toegezegd een onderzoek te laten uitvoeren naar de achterliggende oorzaken daarvan. Dit onderzoek zal gericht zijn op de context waarbinnen jongeren antisemitische opvattingen op doen. De invloed van een islamitische thuisomgeving zal daarin worden meegenomen.</text:p>
      <text:p text:style-name="ifm_p_mt.3.76mm_ifm">Vraag 4</text:p>
      <text:p text:style-name="ifm_p_ifm">Welke maatregelen bent u van plan te treffen tegen dhimmie-voetbalclub Vitesse?</text:p>
      <text:p text:style-name="ifm_p_mt.3.76mm_ifm">Antwoord 4</text:p>
      <text:p text:style-name="ifm_p_ifm">Geen.</text:p>
      <text:p text:style-name="ifm_p_mt.3.76mm_ifm">Vraag 5</text:p>
      <text:p text:style-name="ifm_p_ifm">Op welke wijze gaat u ervoor zorgen dat de betreffende voetballer alsnog tot het land wordt toegelaten?</text:p>
      <text:p text:style-name="ifm_p_mt.3.76mm_ifm">Antwoord 5</text:p>
      <text:p text:style-name="ifm_p_ifm">Nu Vitesse inmiddels is teruggekeerd, is deze vraag niet meer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Klever en Wilders over het zwichten van voetbalclub Vitesse voor de Jodenhaat van de VAE (Verenigde Arabische Emiraten)</dc:title>
    <meta:user-defined meta:name="OVERHEIDop.ParlID/DC.identifier">ah-tk-20132014-1325</meta:user-defined>
    <meta:user-defined meta:name="OVERHEIDop.vraagnummer">2014Z00063</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G. Wilders</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Van Klaveren, Klever en Wilders over het zwichten van voetbalclub Vitesse voor de Jodenhaat van de VAE (Verenigde Arabische Emirat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