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Sjoerdsma</text:span> (D66), <text:span text:style-name="ifm_span_font.bold_ifm">Voordewind</text:span> (ChristenUnie), <text:span text:style-name="ifm_span_font.bold_ifm">Jasper vanDijk</text:span> (SP), <text:span text:style-name="ifm_span_font.bold_ifm">De Caluwé</text:span> (VVD), <text:span text:style-name="ifm_span_font.bold_ifm">Van Ojik</text:span> (GroenLinks), <text:span text:style-name="ifm_span_font.bold_ifm">Omtzigt</text:span> (CDA) en <text:span text:style-name="ifm_span_font.bold_ifm">Servaes</text:span> (PvdA) aan de Ministers van Buitenlandse Zaken en voor Buitenlandse Handel en Ontwikkelingssamenwerking over <text:span text:style-name="ifm_span_font.italic_ifm">het bericht dat president Museveni de omstreden anti-homowet heeft ondertekend</text:span> (ingezonden 26 februari 2014).</text:p>
      <text:p text:style-name="ifm_p_font.roman_mt.3.76mm_ifm">Antwoord Minister <text:span text:style-name="ifm_span_font.bold_ifm">Timmermans</text:span> (Buitenlandse Zaken) mede ondertekend door de Minister voor Buitenlandse Handel en Ontwikkelingssamenwerking (ontvangen 5 maart 2014)</text:p>
      <text:p text:style-name="ifm_p_mt.3.76mm_ifm">Vraag 1</text:p>
      <text:p text:style-name="ifm_p_ifm">Wat is uw reactie op het bericht dat de Oegandese president Museveni de omstreden anti-homowet heeft ondertekend?<text:note text:id="noot1" text:note-class="footnote"><text:note-citation text:label="1 ">1</text:note-citation><text:note-body><text:p text:style-name="ifm_p_font.normal_size.6.93pt_mt..5mm_indent.-0.1161in_mleft.0.1161in_ifm">http://edition.cnn.com/2014/02/24/world/africa/uganda-anti-gay-bill/</text:p></text:note-body></text:note></text:p>
      <text:p text:style-name="ifm_p_mt.3.76mm_ifm">Antwoord 1</text:p>
      <text:p text:style-name="ifm_p_ifm">Het kabinet is teleurgesteld dat president Museveni de wet toch heeft ondertekend ondanks zijn eerdere kritische houding ten aanzien van de wet en ondanks internationale signalen dat dit ernstig zou worden opgenomen. De wet gaat in tegen de fundamentele rechten van de mens en de internationale verdragen waaraan Uganda zich heeft gecommitteerd. Het kabinet maakt zich zorgen over de negatieve gevolgen van de wet voor de LHBT gemeenschap, zoals mogelijk toenemende discriminatie, onveiligheid en inperking van de vrijheid van meningsuiting en toegang tot gezondheidszorg, inclusief HIV/aids bestrijding.</text:p>
      <text:p text:style-name="ifm_p_mt.3.76mm_ifm">Vraag 2</text:p>
      <text:p text:style-name="ifm_p_ifm">Welke maatregelen zult u nemen, gezien uw volgende uitspraak op 18 februari jl.: «als deze wet inderdaad wordt aangenomen, heeft dat grote consequenties voor de relatie tussen de Europese Unie en Uganda, maar ook voor de relatie tussen Nederland en Uganda»?<text:note text:id="noot2" text:note-class="footnote"><text:note-citation text:label="2 ">2</text:note-citation><text:note-body><text:p text:style-name="ifm_p_font.normal_size.6.93pt_mt..5mm_indent.-0.1161in_mleft.0.1161in_ifm">Antwoord op mondelinge vragen, Handelingen TK d.d. 18 februari 2014.</text:p></text:note-body></text:note></text:p>
      <text:p text:style-name="ifm_p_mt.3.76mm_ifm">Antwoord 2</text:p>
      <text:p text:style-name="ifm_p_ifm">Meteen na het ondertekenen van de wet heeft het kabinet de hulp aan de Ugandese overheid in de justitiële sector opgeschort. Het gaat specifiek om een fonds voor hervormingen in de justitiële sector waaraan Nederland een bedrag van max. 8,5 mln. euro per jaar bijdraagt. Daarnaast doet Nederland een beroep op de mensenrechtenclausule binnen de Democratic Governance Facility (DGF) om steun aan de Inter-Religious Council (IRC) en Parliamentary Commission (PC) op te schorten. Deze organisaties hebben zich openlijk voor de wet uitgesproken. Ook bepleit Nederland dat de EU haar begrotingssteun aan Uganda niet hervat; deze was eind 2012 opgeschort n.a.v. een corruptieschandaal.</text:p>
      <text:p text:style-name="ifm_p_ifm">Op verschillende niveaus zal Nederland de zorg over de wet blijven opbrengen bij de Ugandese overheid. Op 26 februari is de Ugandese zaakgelastigde op het Ministerie van Buitenlandse Zaken in Den Haag ontboden om de Nederlandse zorgen nogmaals nadrukkelijk onder de aandacht van de Ugandese overheid te brengen. De Nederlanse ambassadeur in Kampala heeft hetzelfde gedaan tijdens een gesprek met de Minister van Buitenlandse Zaken, Sam Kutesa op 27 februari. Daarbij heeft hij ook de opschorting van de hulp in de justitiële sector toegelicht. Hij heeft daarnaast gesproken met een parlementslid dat de wet wil laten toetsen aan de Ugandese grondwet. Samen met andere ontwikkelingspartners in Uganda heeft Nederland een verklaring uitgebracht waarin de anti-homowetgeving scherp wordt veroordeeld.</text:p>
      <text:p text:style-name="ifm_p_mt.3.76mm_ifm">Vraag 3</text:p>
      <text:p text:style-name="ifm_p_ifm">Bent u bereid het budget dat gereserveerd is voor directe steun aan de Oegandese regering stop te zetten? Welke mogelijkheden ziet u om middelen over te hevelen naar Oegandese mensenrechtenorganisaties?</text:p>
      <text:p text:style-name="ifm_p_mt.3.76mm_ifm">Antwoord 3</text:p>
      <text:p text:style-name="ifm_p_ifm">Zie antwoord op vraag 2. Nederland steunt in Uganda al een aantal mensenrechtenorganisaties, waaronder LHBT organisaties. Het kabinet zal in overleg met LHBT organisaties en de internationale gemeenschap bezien welke lokale initiatieven kunnen worden gesteund om de belangen en de veiligheid van de LHBT gemeenschap in Uganda te waarborgen. Nederland stelt middelen beschikbaar om het voornemen van de LHBT coalitie in Uganda te steunen om de wet te toetsen aan de grondwet.</text:p>
      <text:p text:style-name="ifm_p_mt.3.76mm_ifm">Vraag 4</text:p>
      <text:p text:style-name="ifm_p_ifm">Bent u bereid per direct te stoppen met ontwikkelingssamenwerking met Oegandese organisaties die steun hebben uitgesproken aan deze wetgeving? Zo neen, waarom niet?</text:p>
      <text:p text:style-name="ifm_p_mt.3.76mm_ifm">Antwoord 4</text:p>
      <text:p text:style-name="ifm_p_ifm">Ja, zie antwoord op vraag 2.</text:p>
      <text:p text:style-name="ifm_p_mt.3.76mm_ifm">Vraag 5</text:p>
      <text:p text:style-name="ifm_p_ifm">Op welke manier zult u ervoor zorgen dat de Europese Unie een krachtig signaal afgeeft met concrete maatregelen tegen deze onwenselijke wet? Bent u bereid op korte termijn in overleg te treden met uw EU-collega’s en EU-programma’s in Oeganda tegen het licht te houden?</text:p>
      <text:p text:style-name="ifm_p_mt.3.76mm_ifm">Antwoord 5</text:p>
      <text:p text:style-name="ifm_p_ifm">In vervolg op de verklaring van Hoge Vertegenwoordiger Ashton van 18 februari<text:note text:id="n3" text:note-class="footnote"><text:note-citation text:label="3 ">3</text:note-citation><text:note-body><text:p text:style-name="ifm_p_font.normal_size.6.93pt_mt..5mm_indent.-0.1161in_mleft.0.1161in_ifm">http://www.eeas.europa.eu/statements/docs/2014/140218_02_en.pdf</text:p></text:note-body></text:note> zal de EU, mede op aandringen van Nederland, een stevige verklaring uitbrengen waarin de ondertekening van de wet wordt veroordeeld. Nederland bepleit dat de EU de begrotingssteun aan Uganda niet hervat.</text:p>
      <text:p text:style-name="ifm_p_mt.3.76mm_ifm">Vraag 6</text:p>
      <text:p text:style-name="ifm_p_ifm">Bent u, gezien de urgentie van het vraagstuk en dynamische ontwikkelingen, bereid deze vragen binnen 48 uur te beantwoorden?</text:p>
      <text:p text:style-name="ifm_p_mt.3.76mm_ifm">Antwoord 6</text:p>
      <text:p text:style-name="ifm_p_ifm">De regering heeft getracht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Voordewind, Jasper van Dijk, De Caluwé, Van Ojik, Omtzigt en Servaes over het bericht dat President Museveni de omstreden anti-homowet heeft ondertekend</dc:title>
    <meta:user-defined meta:name="OVERHEIDop.ParlID/DC.identifier">ah-tk-20132014-1324</meta:user-defined>
    <meta:user-defined meta:name="OVERHEIDop.vraagnummer">2014Z03603</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S. Voordewind</meta:user-defined>
    <meta:user-defined meta:name="OVERHEIDop.indiener">J.J. (Jasper) van Dijk</meta:user-defined>
    <meta:user-defined meta:name="OVERHEIDop.indiener">I.S.H. de Caluwé</meta:user-defined>
    <meta:user-defined meta:name="OVERHEIDop.indiener">A. van Ojik</meta:user-defined>
    <meta:user-defined meta:name="OVERHEIDop.indiener">P.H. Omtzigt</meta:user-defined>
    <meta:user-defined meta:name="OVERHEIDop.indiener">M. Servaes</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Sjoerdsma, Voordewind, Jasper van Dijk, De Caluwé, Van Ojik, Omtzigt en Servaes over het bericht dat President Museveni de omstreden anti-homowet heeft ondertekend</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