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Hoogland</text:span> (PvdA) aan de Staatssecretaris van Infrastructuur en Milieu over <text:span text:style-name="ifm_span_font.italic_ifm">het bericht dat EBS buslijnen met een sociale functie schrapt</text:span> (ingezonden 11 februari 2014).</text:p>
      <text:p text:style-name="ifm_p_font.roman_mt.3.76mm_ifm">Antwoord van Staatssecretaris <text:span text:style-name="ifm_span_font.bold_ifm">Mansveld</text:span> (Infrastructuur en Milieu) (ontvangen 5 maart 2014).</text:p>
      <text:p text:style-name="ifm_p_mt.3.76mm_ifm">Vraag 1</text:p>
      <text:p text:style-name="ifm_p_ifm">Bent u bekent met de berichten: «Miljoenenverlies EBS door inschattingsfout bij aanbesteding»<text:note text:id="ID-2014Z02488-d38e58" text:note-class="footnote"><text:note-citation text:label="1 ">1</text:note-citation><text:note-body><text:p text:style-name="ifm_p_font.normal_size.6.93pt_mt..5mm_indent.-0.1161in_mleft.0.1161in_ifm">http://www.ovpro.nl/bus/2014/01/14/miljoenenverlies-ebs-door-inschattingsfout-bij-aanbesteding/</text:p></text:note-body></text:note>, Nieuwe vervoersplan EBS lijkt verbetering voor reizigers»<text:note text:id="ID-2014Z02488-d38e67" text:note-class="footnote"><text:note-citation text:label="2 ">2</text:note-citation><text:note-body><text:p text:style-name="ifm_p_font.normal_size.6.93pt_mt..5mm_indent.-0.1161in_mleft.0.1161in_ifm">http://www.ovpro.nl/bus/2014/01/29/nieuwe-vervoersplan-ebs-lijkt-verbetering-voor-reizigers/?utm_campaign=6b15e4d334-OVPro_nieuwsbrief_wethouder_Kools_EBS2_4_2014&amp;utm_medium=email&amp;utm_source=OVPro</text:p></text:note-body></text:note> en EBS schrapt buslijnen met sociale functie?<text:note text:id="ID-2014Z02488-d38e76" text:note-class="footnote"><text:note-citation text:label="3 ">3</text:note-citation><text:note-body><text:p text:style-name="ifm_p_font.normal_size.6.93pt_mt..5mm_indent.-0.1161in_mleft.0.1161in_ifm">http://www.ovpro.nl/column-2/2014/02/03/ebs-snoeit-in-buslijnen-met-sociale-functie/?utm_campaign=6b15e4d334-OVPro_nieuwsbrief_wethouder_Kools_EBS2_4_2014&amp;utm_medium=email&amp;utm_source=OVPro</text:p></text:note-body></text:note></text:p>
      <text:p text:style-name="ifm_p_mt.3.76mm_ifm">Antwoord 1</text:p>
      <text:p text:style-name="ifm_p_ifm">Ja.</text:p>
      <text:p text:style-name="ifm_p_mt.3.76mm_ifm">Vraag 2</text:p>
      <text:p text:style-name="ifm_p_ifm">Klopt het dat er cruciale fouten bij de aanbesteding zijn gemaakt die achteraf gerepareerd moesten worden, waarbij lijnen zijn aangepast en geschrapt?</text:p>
      <text:p text:style-name="ifm_p_mt.3.76mm_ifm">Antwoord 2</text:p>
      <text:p text:style-name="ifm_p_ifm">Het klopt dat EBS een miscalculatie heeft gemaakt tijdens het maken van de aanbieding tijdens de aanbesteding van de concessie Waterland. Momenteel voert EBS overleg met de Stadsregio Amsterdam over een efficiënter vervoerplan binnen de bestaande concessieafspraken.</text:p>
      <text:p text:style-name="ifm_p_mt.3.76mm_ifm">Vraag 3</text:p>
      <text:p text:style-name="ifm_p_ifm">Kunt u als eindverantwoordelijke voor het Openbaar Vervoer in Nederland garanderen dat deze aanpassingen, die blijkbaar in eerste instantie als niet noodzakelijk en gewenst waren ingeschat, niet zullen leiden tot minder service voor de reiziger?</text:p>
      <text:p text:style-name="ifm_p_mt.3.76mm_ifm">Antwoord 3</text:p>
      <text:p text:style-name="ifm_p_ifm">Zoals ik op 12 februari jl. heb aangegeven in mijn beantwoording van de vragen van het lid Van Tongeren (Groen Links) (Aanhangsel Handelingen, vergaderjaar 2013–2014, nr. 1191) over de gevolgen van miscalculatie van de busvervoerder EBS, heeft het Rijk in het kader van de decentralisatie een faciliterende rol bij het regionaal openbaar vervoer. Het Rijk verstrekt middelen (in de Brede Doeluitkering verkeer en vervoer) en zorgt voor wet- en regelgeving, met name ten behoeve van de marktordening. Provincies en WGR-plusregio’s dragen zorg voor een betrouwbaar, vlot, toegankelijk, sociaal veilig en doelmatig regionaal openbaar vervoer dat past bij hun specifieke regionale situatie. In deze kwestie ligt de verantwoordelijkheid dan ook bij de stadsregio Amsterdam als concessieverlener en bij het busbedrijf EBS als de concessiehouder. Ik heb van de stadsregio Amsterdam begrepen dat zij inschatten dat de aanpassingen in de dienstregeling voor veel reizigers een verbetering kunnen betekenen.</text:p>
      <text:p text:style-name="ifm_p_mt.3.76mm_ifm">Vraag 4</text:p>
      <text:p text:style-name="ifm_p_ifm">Wordt er een ontheffing op het oorspronkelijke programma van eisen verleend om goedkoper te kunnen rijden? Zo ja, wat zijn daarvan de gevolgen voor de reiziger?</text:p>
      <text:p text:style-name="ifm_p_mt.3.76mm_ifm">Antwoord 4</text:p>
      <text:p text:style-name="ifm_p_ifm">Nee. De Stadsregio Amsterdam beoordeelt de voorstellen van EBS binnen het toepasselijk wettelijk kader, het oorspronkelijke Programma van Eisen van de aanbesteding en de verleende concessie. De Stadsregio geeft aan dat in het geval van Waterland de huidige wijzigingen van de dienstregeling binnen de concessieafspraken blijven.</text:p>
      <text:p text:style-name="ifm_p_mt.3.76mm_ifm">Vraag 5</text:p>
      <text:p text:style-name="ifm_p_ifm">Zijn de consumentenorganisaties betrokken bij de wijzigingen van de dienstregeling? Zo nee, waarom niet? Zo ja, zijn zij akkoord gegaan met wijzigingen of hadden ze kritiek?</text:p>
      <text:p text:style-name="ifm_p_mt.3.76mm_ifm">Antwoord 5</text:p>
      <text:p text:style-name="ifm_p_ifm">Ja. De Stadsregio Amsterdam geeft aan dat in het geval van Waterland de huidige wijzigingen van de dienstregeling zijn besproken met de consumentenorganisaties in het reizigersoverleg en met de gemeenten. De consumentenorganisaties in de Reizigersadviesraad zijn in grote lijnen positief over het vervoerplan. Vanzelfsprekend hebben zij nog een paar aandachtspunten die EBS meeneemt in haar definitieve plan.</text:p>
      <text:p text:style-name="ifm_p_mt.3.76mm_ifm">Vraag 6</text:p>
      <text:p text:style-name="ifm_p_ifm">Kunt u garanderen dat de Nederlandse cao’s worden nageleefd in deze concessie? Zo nee, bent u bereid om de concessieverlener daar dan op aan te spreken?</text:p>
      <text:p text:style-name="ifm_p_mt.3.76mm_ifm">Antwoord 6</text:p>
      <text:p text:style-name="ifm_p_ifm">Zoals ik heb aangegeven in mijn beantwoording van de vragen van het lid Van Tongeren (Groen Links) is de wijze waarop de vervoerder personeel inzet in het algemeen geen zaak van de Rijksoverheid. Het personeelsbeleid van de vervoerder is gerelateerd aan het CAO voor het streekvervoer, hetgeen een zaak is tussen vervoerders en vakbonden.</text:p>
      <text:p text:style-name="ifm_p_mt.3.76mm_ifm">Vraag 7</text:p>
      <text:p text:style-name="ifm_p_ifm">Kunt u aangeven wat de totale kosten van deze aanbestedingsprocedure waren?</text:p>
      <text:p text:style-name="ifm_p_mt.3.76mm_ifm">Antwoord 7</text:p>
      <text:p text:style-name="ifm_p_ifm">De Stadsregio Amsterdam heeft aangegeven dat de totale kosten voor de aanbesteding Waterland circa € 400.000 bedroegen. Deze kosten betreffen alle kosten met betrekking tot de diensten/inhuur van externen, en zijn dus exclusief de kosten van de medewerkers van de Stadsregio Amsterdam die aan het project hebben gewerkt. Grofweg zijn deze kosten te verdelen in: inhoudelijke (o.a. vervoerkundige) ondersteuning: € 60.000, ondersteuning bij het opstellen van de aanbestedingsdocumenten € 125.000 en juridische ondersteuning € 215.000. De aanbestedingskosten bedroegen hier ongeveer 0,3% van de totale contractsom.</text:p>
      <text:p text:style-name="ifm_p_mt.3.76mm_ifm">Vraag 8</text:p>
      <text:p text:style-name="ifm_p_ifm">Wat zijn naar schatting de gemiddelde kosten van een aanbestedingsprocedure zoals deze?</text:p>
      <text:p text:style-name="ifm_p_mt.3.76mm_ifm">Antwoord 8</text:p>
      <text:p text:style-name="ifm_p_ifm">De Stadsregio Amsterdam heeft aangegeven dat voor een concessie van de omvang van Waterland het bedrag van € 400.000 voor deze Stadsregio een gemiddeld bedrag is.</text:p>
      <text:p text:style-name="ifm_p_mt.3.76mm_ifm">Vraag 9</text:p>
      <text:p text:style-name="ifm_p_ifm">Waren er nog meer aanbieders van EBS? Zo ja, is het risico nu aanwezig dat zij juridische claims in gaan dienen omdat de oorspronkelijke aanbesteding is aangepast?</text:p>
      <text:p text:style-name="ifm_p_mt.3.76mm_ifm">Antwoord 9</text:p>
      <text:p text:style-name="ifm_p_ifm">Ja, er waren meer aanbieders. De Stadsregio Amsterdam geeft aan dat het oorspronkelijke Programma van Eisen van de aanbesteding niet is aangepast, dus het geschetste risico is niet aan de orde. De Stadsregio beoordeelt de voorstellen van EBS binnen het toepasselijk wettelijk kader, het Programma van Eisen van de aanbesteding en de verleende conce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oogland over het bericht dat EBS buslijnen met een sociale functie schrapt</dc:title>
    <meta:user-defined meta:name="OVERHEIDop.ParlID/DC.identifier">ah-tk-20132014-1323</meta:user-defined>
    <meta:user-defined meta:name="OVERHEIDop.vraagnummer">2014Z02488</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Hoogland over het bericht dat EBS buslijnen met een sociale functie schrapt</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