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de leden <text:span text:style-name="ifm_span_font.bold_ifm">Hoogland</text:span> en <text:span text:style-name="ifm_span_font.bold_ifm">Oosenbrug</text:span> (beiden PvdA) aan de Staatssecretaris van Infrastructuur en Milieu over <text:span text:style-name="ifm_span_font.italic_ifm">de gebrekkige dekking van telefoonproviders in het spoor- en metronettunnels</text:span> (ingezonden 30 januari 2014).</text:p>
      <text:p text:style-name="ifm_p_font.roman_mt.3.76mm_ifm">Antwoord van Staatssecretaris <text:span text:style-name="ifm_span_font.bold_ifm">Mansveld</text:span> (Infrastructuur en Milieu) (ontvangen 5 maart 2014).</text:p>
      <text:p text:style-name="ifm_p_mt.3.76mm_ifm">Vraag 1</text:p>
      <text:p text:style-name="ifm_p_ifm">Heeft u wel eens mobiel getelefoneerd in de Rotterdamse metrotunnel? Zo ja, hoe was uw bereik?</text:p>
      <text:p text:style-name="ifm_p_mt.3.76mm_ifm">Antwoord 1</text:p>
      <text:p text:style-name="ifm_p_ifm">Neen.</text:p>
      <text:p text:style-name="ifm_p_mt.3.76mm_ifm">Vraag 2</text:p>
      <text:p text:style-name="ifm_p_ifm">Herkent u het beeld dat in het artikel «Providers en prorail kunnen telefoonbereik in spoortunnel verbeteren» wordt geschetst, dat dekking prima mogelijk is als ProRail gaat samenwerken met mobiele providers?<text:note text:id="ID-2014Z01612-d38e66" text:note-class="footnote"><text:note-citation text:label="1 ">1</text:note-citation><text:note-body><text:p text:style-name="ifm_p_font.normal_size.6.93pt_mt..5mm_indent.-0.1161in_mleft.0.1161in_ifm">http://m.ovpro.nl/special/2014/01/28/providers-en-prorail-kunnen-telefoonbereik-in-spoortunnel-verbeteren/?utm_campaign=0d8da02ed3-OVPro_nieuwsbrief_bellen_in_trein1_28_2014&amp;utm_medium=email&amp;utm_source=OVPro</text:p></text:note-body></text:note></text:p>
      <text:p text:style-name="ifm_p_mt.3.76mm_ifm">Antwoord 2</text:p>
      <text:p text:style-name="ifm_p_ifm">Ik vind het belangrijk dat ook in spoortunnels goed telefoonverkeer mogelijk is. Goed overleg tussen ProRail en de telecom-providers is daarom van belang. ProRail is beheerder van de spoortunnels die onderdeel uitmaken van de landelijke hoofdspoorweginfrastructuur. Op grond van de Spoorwegwet is ProRail daarbij vergunningverlener voor verschillende maatregelen die in deze spoortunnels genomen moeten worden om ervoor te zorgen dat de publieke netwerken van de telecom-providers hierin adequaat functioneren. Het initiatief voor het indienen van een vergunning-aanvraag ligt bij de telecom-providers. Alvorens een vergunning te verlenen toetst ProRail of de in de vergunning-aanvraag opgenomen maatregelen acceptabel zijn vanuit de optiek van spoorveiligheid, beschikbaarheid en mogelijke interferenties met het GSM-R(ail)-netwerk van ProRail. ProRail heeft mij geïnformeerd dat er momenteel verschillende vergunning-aanvragen in behandeling zijn en dat hierover reeds constructief overleg met de betreffende telecom-providers plaatsvindt.</text:p>
      <text:p text:style-name="ifm_p_mt.3.76mm_ifm">Vraag 3</text:p>
      <text:p text:style-name="ifm_p_ifm">Bent u bereid om met lagere overheden in overleg te gaan om knelpunten – denk aan de metro's in Rotterdam en Amsterdam – in beeld te krijgen en het gsm-bereik daar te verbeteren?</text:p>
      <text:p text:style-name="ifm_p_mt.3.76mm_ifm">Antwoord 3</text:p>
      <text:p text:style-name="ifm_p_ifm">Ik ben bereid om mijn reguliere contacten met decentrale overheden te benutten om hun aandacht te vragen voor mogelijke knelpunten ten aanzien van de telefonische bereikbaarheid in tunnels. Daarbij wijs ik er wel op dat de genoemde metro-netwerken geen onderdeel uitmaken van de landelijke hoofdspoorweginfrastructuur waarvan ProRail beheerder is. De verantwoordelijkheid hiervoor ligt primair bij de betreffende gemeentes en hun vervoerbedrijven.</text:p>
      <text:p text:style-name="ifm_p_mt.3.76mm_ifm">Vraag 4</text:p>
      <text:p text:style-name="ifm_p_ifm">Bent u bereid met ProRail en de telecomproviders in overleg te gaan over de vraag of verbetering van het gsm-bereik in treintunnels mogelijk is?</text:p>
      <text:p text:style-name="ifm_p_mt.3.76mm_ifm">Antwoord 4</text:p>
      <text:p text:style-name="ifm_p_ifm">ProRail heeft mij geïnformeerd dat er momenteel verschillende vergunning-aanvragen in behandeling zijn en dat hierover constructief overleg plaatsvindt. Zoals in het antwoord op vraag 2 aangegeven ligt het initiatief voor maatregelen voor verbetering van het GSM-bereik in treintunnels in beginsel bij de telecom-providers en toetst ProRail of de in de vergunning-aanvraag opgenomen maatregelen acceptabel zijn vanuit de optiek van spoorveiligheid, beschikbaarheid en mogelijke interferenties met het GSM-R(ail)-netwerk. Wanneer dat nodig is zal ik ProRail wijzen op het maatschappelijk belang van een voortvarende aanpak bij de behandeling van deze vergunning-aanvragen en zal ik ProRail vragen mij over de voortgang hiervan op de hoogte te houden.</text:p>
      <text:p text:style-name="ifm_p_mt.3.76mm_ifm">Vraag 5</text:p>
      <text:p text:style-name="ifm_p_ifm">Wie draagt zorg voor een goed mobiel bereik in nieuwe spoortunnels, zoals de nieuwe spoortunnel bij Delft?</text:p>
      <text:p text:style-name="ifm_p_mt.3.76mm_ifm">Antwoord 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en Oosenbrug over de gebrekkige dekking van telefoonproviders in het spoor- en metronettunnels</dc:title>
    <meta:user-defined meta:name="OVERHEIDop.ParlID/DC.identifier">ah-tk-20132014-1322</meta:user-defined>
    <meta:user-defined meta:name="OVERHEIDop.vraagnummer">2014Z01612</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Hoogland en Oosenbrug over de gebrekkige dekking van telefoonproviders in het spoor- en metronettunnels</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Spoor</meta:user-defined>
    <meta:user-defined meta:name="OVERHEIDop.versieInformatie"/>
  </office:meta>
</office:document-meta>
</file>