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het lid <text:span text:style-name="ifm_span_font.bold_ifm">Van Gerven</text:span> (SP) aan de staatssecretaris van Volksgezondheid, Welzijn en Sport over <text:span text:style-name="ifm_span_font.italic_ifm">reclame voor e-sigaretten</text:span> (ingezonden 11 september 2013).</text:p>
      <text:p text:style-name="ifm_p_font.roman_mt.3.76mm_ifm">Antwoord van staatssecretaris <text:span text:style-name="ifm_span_font.bold_ifm">Van Rijn</text:span> (Volksgezondheid, Welzijn en Sport) (ontvangen 2 oktober 2013)</text:p>
      <text:p text:style-name="ifm_p_mt.3.76mm_ifm">Vraag 1, 2 en 3</text:p>
      <text:p text:style-name="ifm_p_ifm">Hoe beoordeelt u de reclame van Flavor Vapes waarin een moeder rook bewust uitblaast in een kinderwagen?<text:note text:id="ID-2013Z17165-d38e57" text:note-class="footnote"><text:note-citation text:label="1 ">1</text:note-citation><text:note-body><text:p text:style-name="ifm_p_font.normal_size.6.93pt_mt..5mm_indent.-0.1161in_mleft.0.1161in_ifm">KWF valt over commercial e-sigaret Flavor Vapes, 4 september 2013, http://www.adformatie.nl/nieuws/bericht/kwfvalt-over-commercial-e-sigaret-flavor-vapes/</text:p></text:note-body></text:note></text:p>
      <text:p text:style-name="ifm_p_ifm">Deelt u de mening dat deze reclame de indruk wekt dat roken boven een kinderwagen normaal en aanvaardbaar is? Wat is uw oordeel hierover?</text:p>
      <text:p text:style-name="ifm_p_ifm">Vindt u het aanvaardbaar dat mensen door middel van marketing aangezet worden tot het gebruik van de e-sigaret? Kunt u uw antwoord toelichten?</text:p>
      <text:p text:style-name="ifm_p_mt.3.76mm_ifm">Antwoord 1, 2 en 3</text:p>
      <text:p text:style-name="ifm_p_ifm">Wat ik zorgelijk vind, is dat in deze reclame de suggestie wordt gewekt dat het gebruik van de e-sigaret zonder risico’s is. Dit is volgens de NVWA, RIVM en het Trimbos-instituut niet het geval. Ik bereid een AMVB onder de Warenwet voor waarin criteria worden gesteld aan bepaalde aspecten van de e-sigaret, zoals veiligheid en kwaliteit, etikettering en reclames. Bij de invulling daarvan zal ik gebruik maken van het advies van de NVWA en het RIVM dat eind oktober zal verschijnen.</text:p>
      <text:p text:style-name="ifm_p_mt.3.76mm_ifm">Vraag 4</text:p>
      <text:p text:style-name="ifm_p_ifm">Deelt u de vrees dat jongeren die beginnen met het roken van de e-sigaret gemakkelijker de overstap maken naar het roken van tabak? Kunt u uw antwoord toelichten?</text:p>
      <text:p text:style-name="ifm_p_mt.3.76mm_ifm">Antwoord 4</text:p>
      <text:p text:style-name="ifm_p_ifm">Over de e-sigaret als startproduct is nog veel wetenschappelijke discussie, we weten hier simpelweg nog onvoldoende over. Net zoals we nog onvoldoende weten over de e-sigaret als middel dat kan helpen bij het stoppen met roken. Zie hiervoor ook mijn antwoorden op de vragen van de VVD van 28 mei 2013<text:note text:id="ID-132-d38e99" text:note-class="footnote"><text:note-citation text:label="2 ">2</text:note-citation><text:note-body><text:p text:style-name="ifm_p_font.normal_size.6.93pt_mt..5mm_indent.-0.1161in_mleft.0.1161in_ifm">Zie: ah-tk-20122013-2435.</text:p></text:note-body></text:note>.</text:p>
      <text:p text:style-name="ifm_p_ifm">Het gebruik van de e-sigaret wordt in opdracht van VWS in elk geval gemonitord in 2014 en 2015.</text:p>
      <text:p text:style-name="ifm_p_mt.3.76mm_ifm">Vraag 5</text:p>
      <text:p text:style-name="ifm_p_ifm">Deelt u de visie dat marketing voor e-sigaretten per direct uitgebannen zou moeten worden? Zo nee, waarom niet? Zo ja, wanneer kan een dergelijk verbod worden verwacht?</text:p>
      <text:p text:style-name="ifm_p_mt.3.76mm_ifm">Antwoord 5</text:p>
      <text:p text:style-name="ifm_p_ifm">Zoals aangegeven in mijn antwoord op vragen 1, 2 en 3 zal ik marketing als aandachtspunt meenemen bij het opstellen van een Warenwetbesluit.</text:p>
      <text:p text:style-name="ifm_p_mt.3.76mm_ifm">Vraag 6 en 7</text:p>
      <text:p text:style-name="ifm_p_ifm">Deelt u voorts de mening dat de e-sigaret enkel zou moeten dienen als hulpmiddel om te stoppen met roken, als deze als medicijn is geregistreerd en op indicatie wordt voorgeschreven? Is dat voor u reden om de verkoop te beperken tot apothekers? Kunt u uw antwoord toelichten?<text:note text:id="ID-2013Z17165-d38e96" text:note-class="footnote"><text:note-citation text:label="3 ">3</text:note-citation><text:note-body><text:p text:style-name="ifm_p_font.normal_size.6.93pt_mt..5mm_indent.-0.1161in_mleft.0.1161in_ifm">Het «nieuwe roken» net zo effectief als nicotinepleister, 9 september 2013, http://www.trouw.nl/tr/nl/4516/Gezondheid/article/detail/3506573/2013/09/09/Het-nieuwe-roken-net-zo-effectief-als-nicotinepleister.dhtml</text:p></text:note-body></text:note></text:p>
      <text:p text:style-name="ifm_p_ifm">Bent u nog steeds van mening dat de e-sigaret onder de Geneesmiddelenwet zou moeten vallen? Wat gaat u ondernemen om dat alsnog te realiseren?<text:note text:id="ID-2013Z17165-d38e109" text:note-class="footnote"><text:note-citation text:label="4 ">4</text:note-citation><text:note-body><text:p text:style-name="ifm_p_font.normal_size.6.93pt_mt..5mm_indent.-0.1161in_mleft.0.1161in_ifm">Brief van de minister van Volksgezondheid, Welzijn en Sport, 32793-10, 23 december 2011</text:p></text:note-body></text:note>
         <text:note text:id="ID-2013Z17165-d38e116" text:note-class="footnote"><text:note-citation text:label="5 ">5</text:note-citation><text:note-body><text:p text:style-name="ifm_p_font.normal_size.6.93pt_mt..5mm_indent.-0.1161in_mleft.0.1161in_ifm">Handel in e-sigaret toch toegestaan, 14 maart 2012, http://medischcontact.artsennet.nl/actueel/nieuwsbericht/112066/handel-in-esigaret-toch-toegestaan.htm</text:p></text:note-body></text:note></text:p>
      <text:p text:style-name="ifm_p_mt.3.76mm_ifm">Antwoord 6 en 7</text:p>
      <text:p text:style-name="ifm_p_ifm">In het voorstel voor een nieuwe Europese Tabaksproductenrichtlijn worden e-sigaretten boven een bepaalde nicotinesterkte verboden tenzij voor deze producten een handelsvergunning als geneesmiddel is verleend. Ik vind het goed dat er met dit voorstel vanuit de EU duidelijkheid wordt geboden over de juridische status van de e-sigaret.</text:p>
      <text:p text:style-name="ifm_p_ifm">Vooralsnog beschouw ik in principe de e-sigaret als een waar onder de Warenwet.</text:p>
      <text:p text:style-name="ifm_p_ifm">Om in Nederland een geneesmiddel op de markt te mogen brengen, is een handelsvergunning van het College ter Beoordeling van Geneesmiddelen (CBG) noodzakelijk. Het CBG toetst of het product als geneesmiddel kan worden geregistreerd. Het CBG beoordeelt daarbij of de voordelen van het gebruik van een geneesmiddel aantoonbaar opwegen tegen de nadelen.</text:p>
      <text:p text:style-name="ifm_p_mt.3.76mm_ifm">Vraag 8</text:p>
      <text:p text:style-name="ifm_p_ifm">Wilt u de vragen beantwoorden vóór de plenaire behandeling van het wetsvoorstel met betrekking tot de verkoop van tabaksproducten (Kamerstukken 33 590)?</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reclame voor e-sigaretten</dc:title>
    <meta:user-defined meta:name="OVERHEIDop.ParlID/DC.identifier">ah-tk-20132014-132</meta:user-defined>
    <meta:user-defined meta:name="OVERHEIDop.vraagnummer">2013Z17165</meta:user-defined>
    <meta:user-defined meta:name="OVERHEIDop.aanhangselNummer">13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vragen van het lid Van Gerven over reclame voor e-sigaretten</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