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Baay-Timmerman</text:span> (50PLUS) aan de Staatssecretaris van Volksgezondheid, Welzijn en Sport over <text:span text:style-name="ifm_span_font.italic_ifm">het artikel «Patiënten in verkeerde bedden»</text:span> (ingezonden 23 januari 2014).</text:p>
      <text:p text:style-name="ifm_p_font.roman_mt.3.76mm_ifm">Antwoord van Staatssecretaris <text:span text:style-name="ifm_span_font.bold_ifm">Van Rijn</text:span> (Volksgezondheid, Welzijn en Sport) (ontvangen 5 maart 2014).</text:p>
      <text:p text:style-name="ifm_p_mt.3.76mm_ifm">Vraag 1</text:p>
      <text:p text:style-name="ifm_p_ifm">Kent u het artikel «Patiënten in verkeerde bedden»?<text:note text:id="ID-2014Z01099-d38e58" text:note-class="footnote"><text:note-citation text:label="1 ">1</text:note-citation><text:note-body><text:p text:style-name="ifm_p_font.normal_size.6.93pt_mt..5mm_indent.-0.1161in_mleft.0.1161in_ifm">Nos.nl d.d. 19 januari 2014.</text:p></text:note-body></text:note></text:p>
      <text:p text:style-name="ifm_p_mt.3.76mm_ifm">Antwoord 1</text:p>
      <text:p text:style-name="ifm_p_ifm">Ja, ik ben bekend met dit artikel. Op 6 februari heb ik over intramurale herstelzorg na ziekenhuisopname een brief (Kamerstuk 30 597, nr. 420) aan uw Kamer gezonden.</text:p>
      <text:p text:style-name="ifm_p_mt.3.76mm_ifm">Vraag 2 en 3</text:p>
      <text:p text:style-name="ifm_p_ifm">Hoe beoordeelt u het bericht dat (veelal oudere) patiënten noodgedwongen langer in het ziekenhuis moeten verblijven omdat er geen adequate nazorg voor hen is, hetzij doordat zij door de aangescherpte regels niet meer in een verzorgingshuis terecht kunnen, hetzij doordat zij onvoldoende opvang of zorg thuis hebben?</text:p>
      <text:p text:style-name="ifm_p_ifm">Wat vindt u ervan dat sommige ziekenhuizen de regels zodanig strikt hanteren dat patiënten, die mogelijk nazorg behoeven, onvoldoende zorg of hulp thuis hebben, maar niet terecht kunnen in een verzorgingshuis, worden ontslagen uit het ziekenhuis?</text:p>
      <text:p text:style-name="ifm_p_mt.3.76mm_ifm">Antwoord 2 en 3</text:p>
      <text:p text:style-name="ifm_p_ifm">Ik acht het niet wenselijk dat patiënten langer dan medisch noodzakelijk in het ziekenhuis zijn opgenomen doordat de zorg in de thuissituatie niet afdoende kan worden geregeld. Ik vind het wel van belang dat zowel patiënten en zorgverleners zich inspannen om te kijken wat er mogelijk is om zorg in de thuissituatie te regelen zodat de patiënt na een ziekenhuisopname niet afhankelijk is van intramurale herstelzorg. In mijn brief (Kamerstuk 30 597, nr. 420) van 6 februari 2014 heb ik aangegeven dat ik voor de groep die daadwerkelijk niet in een thuisomgeving terecht kan en aangewezen is op intramurale herstelzorg heb besloten om in het jaar 2014 de mogelijkheid tot tijdelijke opname in een AWBZ-instelling in verband met herstelzorg na ziekenhuisopname opnieuw te accommoderen.</text:p>
      <text:p text:style-name="ifm_p_mt.3.76mm_ifm">Vraag 4</text:p>
      <text:p text:style-name="ifm_p_ifm">Bent u het ermee eens dat iedereen die na opname in een ziekenhuis verdere zorg nodig heeft, deze ook moet ontvangen? Zo ja, hoe gaat u dit beter organiseren? Zo nee, waarom niet?</text:p>
      <text:p text:style-name="ifm_p_mt.3.76mm_ifm">Antwoord 4</text:p>
      <text:p text:style-name="ifm_p_ifm">Ja, ik ben het ermee eens dat mensen die na een ziekenhuisopname verdere zorg nodig hebben, deze ook moeten ontvangen. Hierbij moet in de eerste plaats gekeken worden hoe deze zorg in de thuissituatie kan worden geboden. Zorgorganisaties hebben reeds diverse stappen gezet om de benodigde zorg met behulp van mantelzorg samen met de professionele zorgverleners thuis aan de cliënt te bieden. Als de zorg thuis niet afdoende kan worden geregeld, is zorg in een intramurale instelling gewenst. Voor het continueren van tijdelijke AWBZ-opnames in verband met herstelzorg heb ik, zoals hiervoor al aangegeven, voor 2014 maatregelen genomen. Verder kan ik zeggen dat ik in samenhang met alle plannen rondom de hervorming langdurige zorg zal bezien of, en zo ja, welke acties er nodig zijn bij het regelen van deze zorg in 2015.</text:p>
      <text:p text:style-name="ifm_p_mt.3.76mm_ifm">Vraag 5</text:p>
      <text:p text:style-name="ifm_p_ifm">Bent u ervan op de hoogte dat veel verpleeg- en verzorgingshuizen appartementen die leeg staan als zorghotel verhuren aan mensen die nazorg behoeven? Welke haalbare oplossing ziet u voor mensen met een laag inkomen in een dergelijke situatie, die zo’n arrangement niet kunnen betalen?</text:p>
      <text:p text:style-name="ifm_p_mt.3.76mm_ifm">Antwoord 5</text:p>
      <text:p text:style-name="ifm_p_ifm">Ik ben ermee bekend dat er zorgaanbieders zijn die vastgoed aanbieden als zorghotel. Voor patiënten waarvan de zorg niet in de thuisomgeving kan worden gerealiseerd en dus «tijdelijk niet thuis kunnen zijn» na een ziekenhuisopname acht ik het niet wenselijk dat cliënten geconfronteerd worden met voor hen hoge kosten voor alternatieve vormen van intramurale herstelzorg. Daarom heb ik besloten om voor deze patiënten in het jaar 2014 de mogelijkheid tot tijdelijke opname in een AWBZ-instelling in verband met herstelzorg opnieuw te accommoderen.</text:p>
      <text:p text:style-name="ifm_p_mt.3.76mm_ifm">Vraag 6</text:p>
      <text:p text:style-name="ifm_p_ifm">Wat vindt u ervan dat door deze ontwikkeling andere patiënten minder snel in een ziekenhuis opgenomen kunnen worden, en dat er wellicht een opstopping ontstaat?</text:p>
      <text:p text:style-name="ifm_p_mt.3.76mm_ifm">Antwoord 6</text:p>
      <text:p text:style-name="ifm_p_ifm">Ik heb geen signalen dat patiënten minder snel in een ziekenhuis opgenomen worden.</text:p>
      <text:p text:style-name="ifm_p_mt.3.76mm_ifm">Vraag 7</text:p>
      <text:p text:style-name="ifm_p_ifm">Bent u het ermee eens dat deze ontwikkeling een zeer ongewenst en kostenverhogend effect is van het ingezette beleid in de ouderenzorg? Kunt u uw antwoord toelichten?</text:p>
      <text:p text:style-name="ifm_p_mt.3.76mm_ifm">Antwoord 7</text:p>
      <text:p text:style-name="ifm_p_ifm">Zoals aangegeven heb ik geen signalen dat deze ontwikkeling zich voordoet.</text:p>
      <text:p text:style-name="ifm_p_mt.3.76mm_ifm">Vraag 8</text:p>
      <text:p text:style-name="ifm_p_ifm">Welke acties gaat u ondernemen om de doorstroom van en nazorg aan ouderen na ziekenhuisopname te verbeteren?</text:p>
      <text:p text:style-name="ifm_p_mt.3.76mm_ifm">Antwoord 8</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het artikel “Patiënten in verkeerde bedden”</dc:title>
    <meta:user-defined meta:name="OVERHEIDop.ParlID/DC.identifier">ah-tk-20132014-1319</meta:user-defined>
    <meta:user-defined meta:name="OVERHEIDop.vraagnummer">2014Z01099</meta:user-defined>
    <meta:user-defined meta:name="OVERHEIDop.aanhangselNummer">1319</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J. van Rij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Baay-Timmerman over het artikel “Patiënten in verkeerde bedd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