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7</text:p>
      <text:p text:style-name="ifm_p_font.roman_mt.3.76mm_ifm">Vragen van het lid <text:span text:style-name="ifm_span_font.bold_ifm">Van Meenen</text:span> (D66) aan de Minister van Onderwijs, Cultuur en Wetenschap over <text:span text:style-name="ifm_span_font.italic_ifm">de negatieve gevolgen van de geldverdelingssystematiek bij de VU voor goede beta-opleidingen</text:span> (ingezonden 12 februari 2014).</text:p>
      <text:p text:style-name="ifm_p_font.roman_mt.3.76mm_ifm">Antwoord van Minister <text:span text:style-name="ifm_span_font.bold_ifm">Bussemaker</text:span> (Onderwijs, Cultuur en Wetenschap) (ontvangen 6 maart 2014)</text:p>
      <text:p text:style-name="ifm_p_mt.3.76mm_ifm">Vraag 1</text:p>
      <text:p text:style-name="ifm_p_ifm">Heeft u kennisgenomen van de situatie van enkele beta-opleidingen bij de Vrije Universiteit?<text:note text:id="ID-2014Z02639-d38e58" text:note-class="footnote"><text:note-citation text:label="1 ">1</text:note-citation><text:note-body><text:p text:style-name="ifm_p_font.normal_size.6.93pt_mt..5mm_indent.-0.1161in_mleft.0.1161in_ifm">O.m. http://www.advalvas.vu.nl/opinie/vu-wurgt-topopleidingen, http://www.advalvas.vu.nl/achtergrond/examencommissie-aardwetenschappen-luidt-noodklok, http://www.advalvas.vu.nl/nieuws/actiegroep-titanic-tegen-wurgcontract-aardwetenschappen, http://actiegroeptitanic.nl/, http://nos.nl/artikel/605707-bezetting-op-vrije-universiteit.html</text:p></text:note-body></text:note></text:p>
      <text:p text:style-name="ifm_p_mt.3.76mm_ifm">Antwoord 1</text:p>
      <text:p text:style-name="ifm_p_ifm">Ja.</text:p>
      <text:p text:style-name="ifm_p_mt.3.76mm_ifm">Vraag 2</text:p>
      <text:p text:style-name="ifm_p_ifm">Kunt u reageren op de ontstane situatie?</text:p>
      <text:p text:style-name="ifm_p_mt.3.76mm_ifm">Antwoord 2</text:p>
      <text:p text:style-name="ifm_p_ifm">Het is de verantwoordelijkheid van het instellingsbestuur de begroting en in het verlengde daarvan de interne verdeling van beschikbare middelen vast te stellen met inachtneming van het wettelijk kader inzake te voeren overleg. Ditzelfde geldt voor het voeren van adequaat financieel beheer. Ik kan niet treden in de inhoudelijke keuzes die daarbij zijn of worden gemaakt en de conclusies die aan het gevoerde overleg zijn of worden verbonden. Ik neem kennis van de bezorgdheid die bij betrokkenen bestaat over het kunnen blijven verzorgen van kwalitatief hoogwaardig onderwijs en wetenschappelijk onderzoek. Ik stel evenzeer vast dat keuzes om dit mogelijk te blijven maken dienen te geschieden binnen het gegeven budget en dat maakt dat er geen oneindige keuzemogelijkheden zijn.</text:p>
      <text:p text:style-name="ifm_p_mt.3.76mm_ifm">Vraag 3</text:p>
      <text:p text:style-name="ifm_p_ifm">Wat vindt u van de kritiek op het allocatiemodel van geld binnen universiteiten dat grote massale studies lijkt te bevoordelen door opleidingen enkel te financieren voor bepaalde ECTS? Hoe verhoudt zich dit tot uw visie op kwalitatief hoogstaand onderwijs? Hoe verhoudt zich dit tot de visie van het kabinet op het belang van bèta-onderwijs?</text:p>
      <text:p text:style-name="ifm_p_mt.3.76mm_ifm">Antwoord 3</text:p>
      <text:p text:style-name="ifm_p_ifm">Zie het antwoord op vraag 2.</text:p>
      <text:p text:style-name="ifm_p_mt.3.76mm_ifm">Vraag 4</text:p>
      <text:p text:style-name="ifm_p_ifm">Wat vindt u van de bewering van de universiteitsleiding dat zowel centrale als facultaire studentenraden geen instemmingsrecht noch adviesrecht hebben? Hoe verhoudt zich dit tot 9.33a, lid 2, sub a van de WHW inzake de adviesbevoegdheid van de universiteitsraad?</text:p>
      <text:p text:style-name="ifm_p_mt.3.76mm_ifm">Antwoord 4</text:p>
      <text:p text:style-name="ifm_p_ifm">Uit de stukken waarnaar de onderstaande links verwijzen, valt een dergelijke bewering niet op te maken. Deze zou overigens voorbijgaan aan de wijze waarop advies- en instemmingsrechten van de universiteitsraden en faculteitsraden in de Wet op het hoger onderwijs en wetenschappelijk onderzoek (WHW) zijn vastgelegd. De WHW stelt personeel en studenten in staat de medezeggenschap effectief uit te voeren. Zo bepaalt artikel 9.33a, lid 2, sub a een adviesbevoegdheid inzake het algemeen personeels- en benoemingsbeleid. Verder is er een adviesbevoegdheid van de universiteitsraad ten aanzien van aangelegenheden die de goede gang van zaken binnen de universiteit betreffen (artikel 9.33a, lid 1). Hierbij kan gedacht worden aan financiële aspecten, zoals aangelegenheden of werkzaamheden die gevolgen hebben voor de continuïteit van de instelling, maar ook zaken die direct gevolgen hebben voor de uitvoering van het primaire proces van de instelling zoals het onderwijs- en onderzoeksbeleid van de instelling. Het kan dan bijvoorbeeld gaan om het beëindigen of belangrijk inkrimpen of uitbreiden van werkzaamheden van de instelling of van een belangrijk onderdeel ervan. zoals het beëindigen of belangrijk inkrimpen of uitbreiden of het vervallen van voor de instelling wezenlijke onderzoeksfaciliteiten en/of onderzoeksgroepen. Daarbij kan ook gedacht worden aan het beëindigen van voor de instelling beeldbepalende opleidingen. En verder wijs ik erop dat de universiteitsraad adviesrecht heeft op de begroting (artikel 39a, lid 1, sub b).<text:note text:id="ID-1317-d38e70" text:note-class="footnote"><text:note-citation text:label="2 ">2</text:note-citation><text:note-body><text:p text:style-name="ifm_p_font.normal_size.6.93pt_mt..5mm_indent.-0.1161in_mleft.0.1161in_ifm">Zie ook Kamerstukken 2008/2009, 31 821 nr. 59 waarin uiteen gezet wordt wat onder adviesrecht moet worden verstaan</text:p></text:note-body></text:note></text:p>
      <text:p text:style-name="ifm_p_mt.3.76mm_ifm">Vraag 5</text:p>
      <text:p text:style-name="ifm_p_ifm">Welke verantwoordelijkheid heeft een universiteit voor studenten die met bepaalde beloftes en verwachtingen aan een opleiding zijn begonnen? Vindt u dat deze voldoende worden nagekomen?</text:p>
      <text:p text:style-name="ifm_p_mt.3.76mm_ifm">Antwoord 5</text:p>
      <text:p text:style-name="ifm_p_ifm">De wet en de uitgangspunten van goed bestuur vragen van de universiteiten om hun beloften jegens de studenten na te komen. In mijn brief over versterking van de governance in de praktijk (Kamerstukken 2013/2014, 33 495 nr. 35) wijs ik daar nog eens nadrukkelijk op. Dit betekent ook dat universiteiten ervoor moeten zorgen dat studenten die aan een opleiding zijn begonnen, in staat worden gesteld deze te voltooien. Mij hebben geen signalen bereikt dat hiervan geen sprake is.</text:p>
      <text:p text:style-name="ifm_p_mt.3.76mm_ifm">Vraag 6</text:p>
      <text:p text:style-name="ifm_p_ifm">Deelt u de mening dat deze situatie nog een argument is voor instemmingsrecht van een medezeggenschap op de begroting omdat dit mogelijkheden geeft om kritisch te zijn op verdeelsystematieken?</text:p>
      <text:p text:style-name="ifm_p_mt.3.76mm_ifm">Antwoord 6</text:p>
      <text:p text:style-name="ifm_p_ifm">Neen. Ik verwijs hiervoor ook naar mijn brief over versterking van de governance in de praktijk (Kamerstukken 2013/2014, 33 495 nr. 35). Ten aanzien van het financiële bestuur van de hogeronderwijsinstellingen stelt de overheid de randvoorwaarden vast. Hoe de instellingen ten aanzien van de hoofdlijnen van de begroting de <text:span text:style-name="ifm_span_font.italic_ifm">checks and balances</text:span> vormgeven, is de verantwoordelijkheid van de instellingen. In elk van de onderwijssectoren bestaan voor medezeggenschapsorganen mogelijkheden om over de hoofdlijnen van de begroting en het financieel beleid te spreken met het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Meenen over de negatieve gevolgen van de geldverdelingssystematiek bij de VU voor goede bèta-opleidingen</dc:title>
    <meta:user-defined meta:name="OVERHEIDop.ParlID/DC.identifier">ah-tk-20132014-1317</meta:user-defined>
    <meta:user-defined meta:name="OVERHEIDop.vraagnummer">2014Z02639</meta:user-defined>
    <meta:user-defined meta:name="OVERHEIDop.aanhangselNummer">1317</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3-2014</meta:user-defined>
    <meta:user-defined meta:name="DCTERMS.W3CDTF/OVERHEIDop.datumOntvangst">2014-03-06</meta:user-defined>
    <meta:user-defined meta:name="OVERHEID.StatenGeneraal/DC.creator">Tweede Kamer der Staten-Generaal</meta:user-defined>
    <dc:language>nl</dc:language>
    <meta:user-defined meta:name="DCTERMS.alternative"/>
    <meta:user-defined meta:name="DC.title">Antwoord op vragen van het lid Van Meenen over de negatieve gevolgen van de geldverdelingssystematiek bij de VU voor goede bèta-opleidingen</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