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het lid <text:span text:style-name="ifm_span_font.bold_ifm">Van der Steur</text:span> (VVD) aan de Staatssecretaris van Veiligheid en Justitie over <text:span text:style-name="ifm_span_font.italic_ifm">het wederom afwijzen door de rechter van een door de burgemeester van Veenendaal opgelegd gebiedsverbod aan een delinquent</text:span> (ingezonden 22 januari 2014).</text:p>
      <text:p text:style-name="ifm_p_font.roman_mt.3.76mm_ifm">Antwoord van Staatssecretaris <text:span text:style-name="ifm_span_font.bold_ifm">Teeven</text:span> (Veiligheid en Justitie) (ontvangen 6 maart 2014).</text:p>
      <text:p text:style-name="ifm_p_mt.3.76mm_ifm">Vraag 1</text:p>
      <text:p text:style-name="ifm_p_ifm">Herinnert u zich eerdere vragen en antwoorden over de bevoegdheid van burgemeesters ten aanzien van de terugkeer en inpassing van (ex-) gedetineerden en delinquenten?<text:note text:id="ID-2014Z00979-d38e58" text:note-class="footnote"><text:note-citation text:label="1 ">1</text:note-citation><text:note-body><text:p text:style-name="ifm_p_font.normal_size.6.93pt_mt..5mm_indent.-0.1161in_mleft.0.1161in_ifm">Aanhangsel Handelingen, vergaderjaar 2013–2014, nrs. 645 en 724</text:p></text:note-body></text:note></text:p>
      <text:p text:style-name="ifm_p_mt.3.76mm_ifm">Antwoord 1</text:p>
      <text:p text:style-name="ifm_p_ifm">Ja.</text:p>
      <text:p text:style-name="ifm_p_mt.3.76mm_ifm">Vraag 2</text:p>
      <text:p text:style-name="ifm_p_ifm">Kent u de uitspraak van de bestuursrechter van de rechtbank Midden-Nederland van 21 januari 2014 waarin wederom een door de burgemeester van Veenendaal opgelegd gebiedsverbod door de rechter wordt beëindigd?</text:p>
      <text:p text:style-name="ifm_p_mt.3.76mm_ifm">Antwoord 2</text:p>
      <text:p text:style-name="ifm_p_ifm">Ja.</text:p>
      <text:p text:style-name="ifm_p_mt.3.76mm_ifm">Vraag 3</text:p>
      <text:p text:style-name="ifm_p_ifm">Hoe oordeelt u over de bevoegdheden van burgemeesters bij de terugkeer van delinquenten in de samenleving? Is uw oordeel naar aanleiding van deze uitspraak veranderd? Bent u nog steeds van mening dat burgemeesters voldoende in staat zijn hun verantwoordelijkheid voor de openbare orde afdoende uit te oefenen?</text:p>
      <text:p text:style-name="ifm_p_mt.3.76mm_ifm">Antwoord 3</text:p>
      <text:p text:style-name="ifm_p_ifm">Mijn oordeel over de bevoegdheden van burgemeesters bij terugkeer van delinquenten is niet gewijzigd naar aanleiding van de uitspraak van 21 januari 2014 van de bestuursrechter van de rechtbank Midden-Nederland in een voorlopige voorziening. Wanneer er sprake is van een concrete verstoring van de openbare orde of van concrete aanwijzingen dat daarvoor moet worden gevreesd heeft de burgemeester voldoende mogelijkheden om maatregelen te nemen.</text:p>
      <text:p text:style-name="ifm_p_mt.3.76mm_ifm">Vraag 4</text:p>
      <text:p text:style-name="ifm_p_ifm">Vindt u nog steeds dat er geen behoefte is aan (een vorm van) advies door de burgemeester aan het Openbaar Ministerie en/of de rechter bij de besluitvorming rond de terugkeer van ex-gedetineerden of personen die nog als verdachte gelden van een strafbaar feit?</text:p>
      <text:p text:style-name="ifm_p_mt.3.76mm_ifm">Antwoord 4</text:p>
      <text:p text:style-name="ifm_p_ifm">Ik verwijs naar mijn in vraag 1 aangehaalde antwoorden op eerdere vragen die de leden Van der Steur en Dijkhoff hebben gesteld. De hiervoor genoemde uitspraak van de voorzieningenrechter geeft mij geen aanleiding tot een ander oordeel.</text:p>
      <text:p text:style-name="ifm_p_mt.3.76mm_ifm">Vraag 5</text:p>
      <text:p text:style-name="ifm_p_ifm">Deelt u in het licht van deze derde rechterlijke uitspraak de mening dat het wenselijk is de mogelijkheden van burgemeesters voor de handhaving van de openbare orde te versterken, bijvoorbeeld door middel van een gebiedsverbod, zonder overigens de mogelijkheid van een beroep op de rechter uit te sluiten? Zo ja, welke mogelijkheden ziet u? Zo nee, waarom niet?</text:p>
      <text:p text:style-name="ifm_p_mt.3.76mm_ifm">Antwoord 5</text:p>
      <text:p text:style-name="ifm_p_ifm">Nee. Bovengenoemde uitspraken geven mij geen aanleiding de mogelijkheden die burgemeesters hebben om de openbare orde te handhaven, te versterken. De uitspraak van 21 januari jl. bevestigt dat bij ernstige vrees voor verstoring van de openbare orde wel degelijk een gebiedsgebod kan worden opgelegd, mits deugdelijk onderbouwd met objectief verifieerbare feiten en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eur over het wederom afwijzen door de rechter van een door de burgemeester van Veenendaal opgelegd gebiedsverbod aan een delinquent</dc:title>
    <meta:user-defined meta:name="OVERHEIDop.ParlID/DC.identifier">ah-tk-20132014-1316</meta:user-defined>
    <meta:user-defined meta:name="OVERHEIDop.vraagnummer">2014Z00979</meta:user-defined>
    <meta:user-defined meta:name="OVERHEIDop.aanhangselNummer">1316</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het lid Van der Steur over het wederom afwijzen door de rechter van een door de burgemeester van Veenendaal opgelegd gebiedsverbod aan een delinquent</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