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Voordewind</text:span> (ChristenUnie) aan de Minister van Buitenlandse Zaken over <text:span text:style-name="ifm_span_font.italic_ifm">diens uitspraak aangaande de vermeende excuses van Vitens</text:span> (ingezonden 13 februari 2014).</text:p>
      <text:p text:style-name="ifm_p_font.roman_mt.3.76mm_ifm">Antwoord van Minister <text:span text:style-name="ifm_span_font.bold_ifm">Timmermans</text:span> (Buitenlandse Zaken) (ontvangen 6 maart 2014).</text:p>
      <text:p text:style-name="ifm_p_mt.3.76mm_ifm">Vraag 1</text:p>
      <text:p text:style-name="ifm_p_ifm">Herinnert u zich uw uitspraak<text:note text:id="ID-2014Z02730-d38e57" text:note-class="footnote"><text:note-citation text:label="1 ">1</text:note-citation><text:note-body><text:p text:style-name="ifm_p_font.normal_size.6.93pt_mt..5mm_indent.-0.1161in_mleft.0.1161in_ifm">Algemeen overleg met de vaste commissie Buitenlandse Zaken aangaande het bezoek van het kabinet aan de Palestijnse gebieden en Israël, 12 februari 2014.</text:p></text:note-body></text:note> dat Vitens haar excuses had aangeboden voor het feit dat zij ten onrechte de suggestie had gewekt dat er een negatief advies was gegeven aangaande mogelijke samenwerking met Mekerot?</text:p>
      <text:p text:style-name="ifm_p_mt.3.76mm_ifm">Antwoord 1</text:p>
      <text:p text:style-name="ifm_p_ifm">Ja.</text:p>
      <text:p text:style-name="ifm_p_mt.3.76mm_ifm">Vraag 2</text:p>
      <text:p text:style-name="ifm_p_ifm">Heeft u kennisgenomen van de verklaring van Vitens dat zij zich in het geheel niet herkent in deze verklaring en dat zij geen enkel excuus heeft aangeboden?<text:note text:id="ID-2014Z02730-d38e71" text:note-class="footnote"><text:note-citation text:label="2 ">2</text:note-citation><text:note-body><text:p text:style-name="ifm_p_font.normal_size.6.93pt_mt..5mm_indent.-0.1161in_mleft.0.1161in_ifm">http://nos.nl/artikel/609902-timmermans-excuses-vitens.html, 12 februari 2014.</text:p></text:note-body></text:note></text:p>
      <text:p text:style-name="ifm_p_mt.3.76mm_ifm">Antwoord 2</text:p>
      <text:p text:style-name="ifm_p_ifm">Ja.</text:p>
      <text:p text:style-name="ifm_p_mt.3.76mm_ifm">Vraag 3</text:p>
      <text:p text:style-name="ifm_p_ifm">Hoe verklaart u het feit dat Vitens zich niet herkent in uw uitspraak over de vermeende excuses? Kunt u aangeven wanneer Vitens deze excuses zou hebben gemaakt?</text:p>
      <text:p text:style-name="ifm_p_mt.3.76mm_ifm">Antwoord 3</text:p>
      <text:p text:style-name="ifm_p_ifm">De CEO van Vitens heeft op 10 december jl. in een informeel telefoongesprek met de Directeur Generaal voor Internationale Samenwerking gesproken. Daarin vroeg laatstgenoemde aandacht voor een bericht op de website van Vitens, waarin de verkeerde suggestie kon worden gelezen dat het Ministerie van Buitenlandse Zaken een sturend, negatief advies had afgegeven. De CEO van Vitens zei te betreuren indien geheel onbedoeld de indruk gewekt zou zijn dat BZ hierin sturend zou zijn opgetreden en benadrukte dat het een zelfstandig besluit van het bedrijf was geweest. Het betreffende persbericht is vervolgens ook aangepast ten einde iedere verkeerde indruk te vermijden.</text:p>
      <text:p text:style-name="ifm_p_mt.3.76mm_ifm">Vraag 4</text:p>
      <text:p text:style-name="ifm_p_ifm">Blijft u bij uw uitspraak dat Vitens een onjuist beeld heeft gecreëerd door te stellen dat het Ministerie van Buitenlandse Zaken een negatief advies heeft gegeven aangaande de mogelijke samenwerking met Mekerot?</text:p>
      <text:p text:style-name="ifm_p_mt.3.76mm_ifm">Antwoord 4</text:p>
      <text:p text:style-name="ifm_p_ifm">Het Ministerie van Buitenlandse Zaken is door Vitens geconsulteerd over de voorgenomen kennis- en informatie-uitwisseling met Mekorot, die mogelijk ten gunste zou kunnen komen aan nederzettingen. In een telefoongesprek heeft het ministerie het Nederlandse ontmoedigingsbeleid toegelicht. Het ministerie heeft geen negatief en geen positief advies gegeven over de voorgenomen samenwerking met Mekorot.</text:p>
      <text:p text:style-name="ifm_p_mt.3.76mm_ifm">Vraag 5 en 6</text:p>
      <text:p text:style-name="ifm_p_ifm">Blijft u bij uw uitspraak dat Vitens excuses heeft aangeboden? Zo nee, bent u bereid publiekelijk excuses aan te bieden voor het feit dat Vitens op deze wijze in een kwaad daglicht is gesteld?</text:p>
      <text:p text:style-name="ifm_p_ifm">Deelt u de mening dat er onduidelijkheid is ontstaan, in ieder geval bij Vitens, over de uitwerking van het ontmoedigingsbeleid? Zo ja, bent u bereid het gesprek aan te gaan met Vitens om deze onduidelijkheid weg te nemen?</text:p>
      <text:p text:style-name="ifm_p_mt.3.76mm_ifm">Antwoord 5 en 6</text:p>
      <text:p text:style-name="ifm_p_ifm">Ik heb op 21 februari jl. met de CEO van Vitens gesproken. Ik heb in dit gesprek benadrukt het te betreuren dat Vitens onderwerp is geworden van een politieke discussie. Het ontmoedigingsbeleid houdt in dat de Nederlandse regering Nederlandse bedrijven aanspreekt op het ontplooien van activiteiten in of ten behoeve van Israëlische nederzettingen en geen diensten verleent ten behoeve van dergelijke activiteiten. Uiteindelijk is het echter aan bedrijven zelf om te bepalen welke activiteiten zij ontplooien en met welke partners zij samenwerken. De gezamenlijke conclusie van dit gesprek, dat in goede sfeer verliep, is dat de kwestie hiermee i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diens uitspraak aangaande de vermeende excuses van Vitens</dc:title>
    <meta:user-defined meta:name="OVERHEIDop.ParlID/DC.identifier">ah-tk-20132014-1315</meta:user-defined>
    <meta:user-defined meta:name="OVERHEIDop.vraagnummer">2014Z02730</meta:user-defined>
    <meta:user-defined meta:name="OVERHEIDop.aanhangselNummer">131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Voordewind over diens uitspraak aangaande de vermeende excuses van Vitens</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