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13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4</text:p>
      <text:p text:style-name="ifm_p_font.roman_mt.3.76mm_ifm">Vragen van het lid <text:span text:style-name="ifm_span_font.bold_ifm">Elias</text:span> (VVD) aan de Staatssecretaris van Infrastructuur en Milieu over <text:span text:style-name="ifm_span_font.italic_ifm">het vergassen van ganzen</text:span> (ingezonden 30 januari 2014).</text:p>
      <text:p text:style-name="ifm_p_font.roman_mt.3.76mm_ifm">Antwoord van Staatssecretaris <text:span text:style-name="ifm_span_font.bold_ifm">Mansveld</text:span> (Infrastructuur en Milieu) mede namens de Staatssecretaris van Economische Zaken (ontvangen 6 maart 2014).</text:p>
      <text:p text:style-name="ifm_p_mt.3.76mm_ifm">Vraag 1</text:p>
      <text:p text:style-name="ifm_p_ifm">Bent u bekend met het bericht «Piloten slaan alarm over ganzengevaar»?<text:note text:id="ID-2014Z01616-d38e57" text:note-class="footnote"><text:note-citation text:label="1 ">1</text:note-citation><text:note-body><text:p text:style-name="ifm_p_font.normal_size.6.93pt_mt..5mm_indent.-0.1161in_mleft.0.1161in_ifm">«Piloten slaan alarm over ganzengevaar», De Telegraaf 29 januari 2014</text:p></text:note-body></text:note></text:p>
      <text:p text:style-name="ifm_p_mt.3.76mm_ifm">Antwoord 1</text:p>
      <text:p text:style-name="ifm_p_ifm">Ja.</text:p>
      <text:p text:style-name="ifm_p_mt.3.76mm_ifm">Vraag 2</text:p>
      <text:p text:style-name="ifm_p_ifm">Kloppen de berichten dat het gedurende heel 2014 niet mogelijk is om de ganzenoverlast op luchthavens door middel van vergassing te bestrijden?</text:p>
      <text:p text:style-name="ifm_p_mt.3.76mm_ifm">Antwoord 2</text:p>
      <text:p text:style-name="ifm_p_ifm">Nee, deze berichten kloppen niet. Partijen in de Nationale Regiegroep Vogelaanvaringen spannen zich ervoor in dat in de komende ruiperiode opnieuw ganzen rondom Schiphol gevangen en met CO<text:span text:style-name="ifm_span_font.subscript_ifm">2</text:span> gedood kunnen worden. De Wet gewasbeschermingsmiddelen en biociden biedt de mogelijkheid van het afgeven van een vrijstelling. Dit was ook de afgelopen jaren de wettelijke grondslag voor de inzet van CO<text:span text:style-name="ifm_span_font.subscript_ifm">2</text:span>.</text:p>
      <text:p text:style-name="ifm_p_mt.3.76mm_ifm">Vraag 3</text:p>
      <text:p text:style-name="ifm_p_ifm">Bent u bekend met de opvatting van de Raad van Dierenaangelegenheden dat het vergassen van ganzen als de meeste aanvaardbare methode wordt gezien om de vliegveiligheid te waarborgen?</text:p>
      <text:p text:style-name="ifm_p_mt.3.76mm_ifm">Antwoord 3</text:p>
      <text:p text:style-name="ifm_p_ifm">Ja. Dat is ook de reden waarom deze methode ook in 2012 en 2013 is toegepast In 2012 is de populatie verkleind met ruim vijfduizend en in 2013 bijna tienduizend ganzen.</text:p>
      <text:p text:style-name="ifm_p_mt.3.76mm_ifm">Vraag 4</text:p>
      <text:p text:style-name="ifm_p_ifm">Kunt u toelichten waarom de Europese vrijstelling voor het vergassen van ganzen niet van toepassing is in 2014? Kunt u aangeven of er sprake was van een eenmalige vergunning en waarom geen uitzondering wordt gemaakt voor de regio Schiphol? Indien er inderdaad sprake was van een eenmalige vergunning, kunt u aangeven welke acties u heeft ondernomen om alsnog de vergunning rond Schiphol te krijgen?</text:p>
      <text:p text:style-name="ifm_p_mt.3.76mm_ifm">Antwoord 4</text:p>
      <text:p text:style-name="ifm_p_ifm">Er loopt momenteel een procedure om te komen tot een biocidetoelating voor CO<text:span text:style-name="ifm_span_font.subscript_ifm">2</text:span> voor toepassingen om vogels te doden ter bescherming van het luchtvaartverkeer. De Staatssecretaris van EZ heeft uw Kamer hier op 27 januari jl. over geïnformeerd naar aanleiding van vragen van het lid Geurts over het gebruik van CO<text:span text:style-name="ifm_span_font.subscript_ifm">2</text:span> voor faunabeheer (2013Z24464). Zodra de stof in Europa officieel op de lijst is geplaatst van toegestane middelen kan door het College voor de toelating van Gewasbeschermingsmiddelen en biociden (Ctgb) een toelating voor een middel op basis van CO<text:span text:style-name="ifm_span_font.subscript_ifm">2</text:span> in Nederland worden afgegeven. Vanwege de tijd die het kost voor beoordeling door de instanties is het nog niet mogelijk om dit jaar CO<text:span text:style-name="ifm_span_font.subscript_ifm">2</text:span> te gebruiken onder het regiem van «toelating» van de Wet gewasbeschermings-middelen en biociden (Wgb), terwijl het convenant Reduceren risico vogelaan-varingen Schiphol wel aangeeft dat het nodig is om de ganzenpopulatie in de omgeving van Schiphol zo spoedig mogelijk te reduceren. Zoals bij vraag 2 aangegeven is ook in de afgelopen jaren het systeem van een vrijstelling daarvoor benut.</text:p>
      <text:p text:style-name="ifm_p_mt.3.76mm_ifm">Vraag 5</text:p>
      <text:p text:style-name="ifm_p_ifm">Kunt u aangeven waarom de terreinbeherende organisaties en de Vogelbescherming vasthouden aan de winterrust, terwijl is aangetoond dat niet wordt voldaan aan de in 2005 afgesproken doelstelling voor de ganzenpopulatie?</text:p>
      <text:p text:style-name="ifm_p_mt.3.76mm_ifm">Antwoord 5</text:p>
      <text:p text:style-name="ifm_p_ifm">Uit informatie, ingewonnen bij terreinbeherende organisaties en Vogelbescherming, blijkt dat zij vasthouden aan de winterrust omdat Nederland binnen West-Europa een zeer belangrijk overwinteringgebied voor ganzen is. De meeste ganzensoorten worden net als alle andere vogels die van nature in het wild voorkomen, beschermd door de Flora- en faunawet. Nederland draagt een grote internationale verantwoordelijkheid voor het voortbestaan van deze trekvogels. Overigens is be- en verjagen van ganzen rondom Schiphol middels een ontheffing ook in de winter toegestaan.</text:p>
      <text:p text:style-name="ifm_p_mt.3.76mm_ifm">Vraag 6</text:p>
      <text:p text:style-name="ifm_p_ifm">Deelt u de opvatting van de Vereniging Nederlandse Verkeersvliegers dat het wachten is op een ramp als de ganzen op Schiphol niet afdoende bestreden worden? Zo nee, waarom niet?</text:p>
      <text:p text:style-name="ifm_p_mt.3.76mm_ifm">Antwoord 6</text:p>
      <text:p text:style-name="ifm_p_ifm">Zie antwoord op vraag 8.</text:p>
      <text:p text:style-name="ifm_p_mt.3.76mm_ifm">Vraag 7</text:p>
      <text:p text:style-name="ifm_p_ifm">Bent u bereid om zo snel mogelijk (interim-)maatregelen te nemen die de bestaande ganzenoverlast verminderen en de vliegveiligheid waarborgen? Zo nee, waarom niet?</text:p>
      <text:p text:style-name="ifm_p_mt.3.76mm_ifm">Antwoord 7</text:p>
      <text:p text:style-name="ifm_p_ifm">Zie antwoord op vraag 8.</text:p>
      <text:p text:style-name="ifm_p_mt.3.76mm_ifm">Vraag 8</text:p>
      <text:p text:style-name="ifm_p_ifm">Zo ja, bent u bereid de Kamer hier uiterlijk op 1 maart a.s. schriftelijk over te informeren?</text:p>
      <text:p text:style-name="ifm_p_mt.3.76mm_ifm">Antwoord 8</text:p>
      <text:p text:style-name="ifm_p_ifm">We wachten niet af, met de aanpak uit het convenant reduceren risico vogelaanvaringen, wordt er sinds 2012 intensief via vier sporen gewerkt aan het reduceren van het risico op vogelaanvaringen op Schiphol. Via het spoor populatiebeheer wordt via verschillende maatregelen de populatie ganzen teruggedrongen. Het fourageerspoor zorgt ervoor dat de agrarische ondernemers rond Schiphol, de graanresten die na de oogst op het land achterblijven worden ondergewerkt zodat ganzen op deze percelen geen voedsel meer kunnen vinden. Via het spoor van de ruimtelijke ordening wordt bekeken op welke manier nieuwe initiatieven in dit gebied rondom Schiphol worden getoetst op de vogelaantrek-kende werking. Tenslotte wordt in het spoor techniek detectieapparatuur ontwikkeld die informatie kan genereren over risicovolle vogels die het vliegpad van vliegtuigen tijdens de start en landingsfase dreigen te kruisen.</text:p>
      <text:p text:style-name="ifm_p_ifm">Conform de motie van de leden Houwers en Geurts (nr. 636 – 28 286) d.d. 3 juli 2013 zal ik eind dit jaar de Kamer informeren over de resultaten van deze inspan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Elias over het vergassen van ganzen</dc:title>
    <meta:user-defined meta:name="OVERHEIDop.ParlID/DC.identifier">ah-tk-20132014-1314</meta:user-defined>
    <meta:user-defined meta:name="OVERHEIDop.vraagnummer">2014Z01616</meta:user-defined>
    <meta:user-defined meta:name="OVERHEIDop.aanhangselNummer">1314</meta:user-defined>
    <meta:user-defined meta:name="OVERHEIDop.AanhangselTypen/DC.type">Antwoord</meta:user-defined>
    <meta:user-defined meta:name="OVERHEIDop.Parlementair/DC.type">Aanhangsel van de Handelingen</meta:user-defined>
    <meta:user-defined meta:name="OVERHEIDop.indiener">T.M.Ch. Elias</meta:user-defined>
    <meta:user-defined meta:name="OVERHEIDop.ontvanger">W.J. Mansveld</meta:user-defined>
    <meta:user-defined meta:name="OVERHEIDop.vergaderjaar">2013-2014</meta:user-defined>
    <meta:user-defined meta:name="DCTERMS.W3CDTF/OVERHEIDop.datumOntvangst">2014-03-06</meta:user-defined>
    <meta:user-defined meta:name="OVERHEID.StatenGeneraal/DC.creator">Tweede Kamer der Staten-Generaal</meta:user-defined>
    <dc:language>nl</dc:language>
    <meta:user-defined meta:name="DCTERMS.alternative"/>
    <meta:user-defined meta:name="DC.title">Antwoord op vragen van het lid Elias over het vergassen van ganzen</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